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center"/>
      <style:text-properties fo:font-weight="bold" style:font-weight-asian="bold"/>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T5" style:parent-style-name="Основнойшрифтабзаца" style:family="text">
      <style:text-properties fo:font-weight="bold" style:font-weight-asian="bold"/>
    </style:style>
    <style:style style:name="P6" style:parent-style-name="Standard" style:family="paragraph">
      <style:paragraph-properties fo:text-align="justify"/>
    </style:style>
    <style:style style:name="T7" style:parent-style-name="Основнойшрифтабзаца" style:family="text">
      <style:text-properties fo:font-weight="bold" style:font-weight-asian="bold"/>
    </style:style>
    <style:style style:name="P8" style:parent-style-name="Standard" style:family="paragraph">
      <style:paragraph-properties fo:text-align="justify"/>
    </style:style>
    <style:style style:name="T9" style:parent-style-name="Основнойшрифтабзаца" style:family="text">
      <style:text-properties fo:font-weight="bold" style:font-weight-asian="bold"/>
    </style:style>
    <style:style style:name="T10" style:parent-style-name="Основнойшрифтабзаца" style:family="text">
      <style:text-properties fo:font-weight="bold" style:font-weight-asian="bold"/>
    </style:style>
    <style:style style:name="P11" style:parent-style-name="Standard" style:family="paragraph">
      <style:paragraph-properties fo:text-align="justify"/>
    </style:style>
    <style:style style:name="T12" style:parent-style-name="Основнойшрифтабзаца" style:family="text">
      <style:text-properties fo:font-weight="bold" style:font-weight-asian="bold"/>
    </style:style>
    <style:style style:name="P13" style:parent-style-name="Standard" style:family="paragraph">
      <style:paragraph-properties fo:text-align="justify"/>
    </style:style>
    <style:style style:name="T14" style:parent-style-name="Основнойшрифтабзаца" style:family="text">
      <style:text-properties fo:font-weight="bold" style:font-weight-asian="bold"/>
    </style:style>
    <style:style style:name="T15" style:parent-style-name="Основнойшрифтабзаца" style:family="text">
      <style:text-properties fo:font-weight="bold" style:font-weight-asian="bold"/>
    </style:style>
    <style:style style:name="P16" style:parent-style-name="Standard" style:family="paragraph">
      <style:paragraph-properties fo:text-align="justify"/>
    </style:style>
    <style:style style:name="T17" style:parent-style-name="Основнойшрифтабзаца" style:family="text">
      <style:text-properties fo:font-weight="bold" style:font-weight-asian="bold"/>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T22" style:parent-style-name="Основнойшрифтабзаца" style:family="text">
      <style:text-properties fo:font-weight="bold" style:font-weight-asian="bold"/>
    </style:style>
    <style:style style:name="P23" style:parent-style-name="Standard" style:family="paragraph">
      <style:paragraph-properties fo:text-align="justify"/>
    </style:style>
    <style:style style:name="T24" style:parent-style-name="Основнойшрифтабзаца" style:family="text">
      <style:text-properties fo:font-weight="bold" style:font-weight-asian="bold"/>
    </style:style>
    <style:style style:name="P25" style:parent-style-name="Standard" style:family="paragraph">
      <style:paragraph-properties fo:text-align="justify"/>
    </style:style>
    <style:style style:name="T26" style:parent-style-name="Основнойшрифтабзаца" style:family="text">
      <style:text-properties fo:font-weight="bold" style:font-weight-asian="bold"/>
    </style:style>
    <style:style style:name="P27" style:parent-style-name="Standard" style:family="paragraph">
      <style:paragraph-properties fo:text-align="justify" fo:text-indent="0.2284in"/>
    </style:style>
    <style:style style:name="P28" style:parent-style-name="Standard" style:family="paragraph">
      <style:paragraph-properties fo:text-align="justify" fo:text-indent="0.2284in"/>
    </style:style>
    <style:style style:name="P29" style:parent-style-name="Standard" style:family="paragraph">
      <style:paragraph-properties fo:text-align="justify" fo:text-indent="0.2284in"/>
    </style:style>
    <style:style style:name="P30" style:parent-style-name="Standard" style:family="paragraph">
      <style:paragraph-properties fo:text-align="justify"/>
    </style:style>
    <style:style style:name="T31" style:parent-style-name="Основнойшрифтабзаца" style:family="text">
      <style:text-properties fo:font-weight="bold" style:font-weight-asian="bold"/>
    </style:style>
    <style:style style:name="T32" style:parent-style-name="Основнойшрифтабзаца" style:family="text">
      <style:text-properties fo:font-weight="bold" style:font-weight-asian="bold"/>
    </style:style>
    <style:style style:name="P33" style:parent-style-name="Standard" style:family="paragraph">
      <style:paragraph-properties fo:text-align="justify"/>
    </style:style>
    <style:style style:name="T34" style:parent-style-name="Основнойшрифтабзаца" style:family="text">
      <style:text-properties fo:font-weight="bold" style:font-weight-asian="bold"/>
    </style:style>
    <style:style style:name="P35" style:parent-style-name="Standard" style:family="paragraph">
      <style:paragraph-properties fo:text-align="justify"/>
    </style:style>
    <style:style style:name="T36" style:parent-style-name="Основнойшрифтабзаца" style:family="text">
      <style:text-properties fo:font-weight="bold" style:font-weight-asian="bold"/>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text-properties fo:font-weight="bold" style:font-weight-asian="bold"/>
    </style:style>
    <style:style style:name="P46" style:parent-style-name="Standard" style:family="paragraph">
      <style:paragraph-properties fo:text-align="justify"/>
    </style:style>
    <style:style style:name="T47" style:parent-style-name="Основнойшрифтабзаца" style:family="text">
      <style:text-properties fo:font-weight="bold" style:font-weight-asian="bold"/>
    </style:style>
    <style:style style:name="P48" style:parent-style-name="Standard" style:family="paragraph">
      <style:paragraph-properties fo:text-align="justify"/>
    </style:style>
    <style:style style:name="T49" style:parent-style-name="Основнойшрифтабзаца" style:family="text">
      <style:text-properties fo:font-weight="bold" style:font-weight-asian="bold"/>
    </style:style>
    <style:style style:name="P50" style:parent-style-name="Standard" style:family="paragraph">
      <style:paragraph-properties fo:text-align="justify"/>
    </style:style>
    <style:style style:name="T51" style:parent-style-name="Основнойшрифтабзаца" style:family="text">
      <style:text-properties fo:font-weight="bold" style:font-weight-asian="bold"/>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T54" style:parent-style-name="Основнойшрифтабзаца" style:family="text">
      <style:text-properties fo:font-weight="bold" style:font-weight-asian="bold"/>
    </style:style>
    <style:style style:name="P55" style:parent-style-name="Standard" style:family="paragraph">
      <style:paragraph-properties fo:text-align="justify"/>
    </style:style>
    <style:style style:name="T56" style:parent-style-name="Основнойшрифтабзаца" style:family="text">
      <style:text-properties fo:font-weight="bold" style:font-weight-asian="bold"/>
    </style:style>
    <style:style style:name="T57" style:parent-style-name="Основнойшрифтабзаца" style:family="text">
      <style:text-properties fo:font-weight="bold" style:font-weight-asian="bold"/>
    </style:style>
    <style:style style:name="P58" style:parent-style-name="Standard" style:family="paragraph">
      <style:paragraph-properties fo:text-align="justify"/>
      <style:text-properties fo:font-weight="bold" style:font-weight-asian="bold"/>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T61" style:parent-style-name="Основнойшрифтабзаца" style:family="text">
      <style:text-properties fo:font-weight="bold" style:font-weight-asian="bold"/>
    </style:style>
    <style:style style:name="P62" style:parent-style-name="Standard" style:family="paragraph">
      <style:paragraph-properties fo:text-align="justify"/>
    </style:style>
    <style:style style:name="T63" style:parent-style-name="Основнойшрифтабзаца" style:family="text">
      <style:text-properties fo:font-weight="bold" style:font-weight-asian="bold"/>
    </style:style>
    <style:style style:name="P64" style:parent-style-name="Standard" style:family="paragraph">
      <style:paragraph-properties fo:text-align="justify"/>
    </style:style>
    <style:style style:name="P65" style:parent-style-name="Standard" style:family="paragraph">
      <style:paragraph-properties fo:text-align="center"/>
      <style:text-properties fo:font-weight="bold" style:font-weight-asian="bold"/>
    </style:style>
    <style:style style:name="P66" style:parent-style-name="Standard" style:family="paragraph">
      <style:paragraph-properties fo:text-align="justify"/>
    </style:style>
    <style:style style:name="T67" style:parent-style-name="Основнойшрифтабзаца" style:family="text">
      <style:text-properties fo:font-weight="bold" style:font-weight-asian="bold"/>
    </style:style>
    <style:style style:name="P68" style:parent-style-name="Standard" style:family="paragraph">
      <style:paragraph-properties fo:text-align="justify"/>
    </style:style>
    <style:style style:name="T69" style:parent-style-name="Основнойшрифтабзаца" style:family="text">
      <style:text-properties fo:font-weight="bold" style:font-weight-asian="bold"/>
    </style:style>
    <style:style style:name="P70" style:parent-style-name="Standard" style:family="paragraph">
      <style:paragraph-properties fo:text-align="justify"/>
    </style:style>
    <style:style style:name="T71" style:parent-style-name="Основнойшрифтабзаца" style:family="text">
      <style:text-properties fo:font-weight="bold" style:font-weight-asian="bold"/>
    </style:style>
    <style:style style:name="P72" style:parent-style-name="Standard" style:family="paragraph">
      <style:paragraph-properties fo:text-align="justify"/>
    </style:style>
    <style:style style:name="T73" style:parent-style-name="Основнойшрифтабзаца" style:family="text">
      <style:text-properties fo:font-weight="bold" style:font-weight-asian="bold"/>
    </style:style>
    <style:style style:name="T74" style:parent-style-name="Основнойшрифтабзаца" style:family="text">
      <style:text-properties fo:font-weight="bold" style:font-weight-asian="bold"/>
    </style:style>
    <style:style style:name="P75" style:parent-style-name="Standard" style:family="paragraph">
      <style:paragraph-properties fo:text-align="justify"/>
    </style:style>
    <style:style style:name="T76" style:parent-style-name="Основнойшрифтабзаца" style:family="text">
      <style:text-properties fo:font-weight="bold" style:font-weight-asian="bold"/>
    </style:style>
    <style:style style:name="P77" style:parent-style-name="Standard" style:family="paragraph">
      <style:paragraph-properties fo:text-align="justify"/>
      <style:text-properties fo:font-weight="bold" style:font-weight-asian="bold"/>
    </style:style>
    <style:style style:name="P78" style:parent-style-name="Standard" style:family="paragraph">
      <style:paragraph-properties fo:text-align="justify"/>
      <style:text-properties fo:font-weight="bold" style:font-weight-asian="bold" fo:color="#FF0000"/>
    </style:style>
    <style:style style:name="P79" style:parent-style-name="Standard" style:family="paragraph">
      <style:paragraph-properties fo:text-align="center"/>
      <style:text-properties fo:font-weight="bold" style:font-weight-asian="bold"/>
    </style:style>
    <style:style style:name="P80" style:parent-style-name="Standard" style:family="paragraph">
      <style:paragraph-properties fo:text-align="justify"/>
    </style:style>
    <style:style style:name="T81" style:parent-style-name="Основнойшрифтабзаца" style:family="text">
      <style:text-properties fo:font-weight="bold" style:font-weight-asian="bold"/>
    </style:style>
    <style:style style:name="P82" style:parent-style-name="Standard" style:family="paragraph">
      <style:paragraph-properties fo:text-align="justify"/>
    </style:style>
    <style:style style:name="T83" style:parent-style-name="Основнойшрифтабзаца" style:family="text">
      <style:text-properties fo:font-weight="bold" style:font-weight-asian="bold"/>
    </style:style>
    <style:style style:name="T84" style:parent-style-name="Основнойшрифтабзаца" style:family="text">
      <style:text-properties fo:font-weight="bold" style:font-weight-asian="bold"/>
    </style:style>
    <style:style style:name="P85" style:parent-style-name="Standard" style:family="paragraph">
      <style:paragraph-properties fo:text-align="justify"/>
    </style:style>
    <style:style style:name="T86" style:parent-style-name="Основнойшрифтабзаца" style:family="text">
      <style:text-properties fo:font-weight="bold" style:font-weight-asian="bold"/>
    </style:style>
    <style:style style:name="P87" style:parent-style-name="Standard" style:family="paragraph">
      <style:paragraph-properties fo:text-align="justify"/>
    </style:style>
    <style:style style:name="T88" style:parent-style-name="Основнойшрифтабзаца" style:family="text">
      <style:text-properties fo:font-weight="bold" style:font-weight-asian="bold"/>
    </style:style>
    <style:style style:name="P89" style:parent-style-name="Standard" style:family="paragraph">
      <style:paragraph-properties fo:text-align="justify"/>
    </style:style>
    <style:style style:name="T90" style:parent-style-name="Основнойшрифтабзаца" style:family="text">
      <style:text-properties fo:font-weight="bold" style:font-weight-asian="bold"/>
    </style:style>
    <style:style style:name="P91" style:parent-style-name="Standard" style:family="paragraph">
      <style:paragraph-properties fo:text-align="justify"/>
      <style:text-properties fo:font-weight="bold" style:font-weight-asian="bold"/>
    </style:style>
    <style:style style:name="P92" style:parent-style-name="Standard" style:family="paragraph">
      <style:paragraph-properties fo:text-align="center"/>
      <style:text-properties fo:font-weight="bold" style:font-weight-asian="bold"/>
    </style:style>
    <style:style style:name="P93" style:parent-style-name="Standard" style:family="paragraph">
      <style:paragraph-properties fo:text-align="justify"/>
    </style:style>
    <style:style style:name="T94" style:parent-style-name="Основнойшрифтабзаца" style:family="text">
      <style:text-properties fo:font-weight="bold" style:font-weight-asian="bold"/>
    </style:style>
    <style:style style:name="P95" style:parent-style-name="Standard" style:family="paragraph">
      <style:paragraph-properties fo:text-align="justify"/>
    </style:style>
    <style:style style:name="T96" style:parent-style-name="Основнойшрифтабзаца" style:family="text">
      <style:text-properties fo:font-weight="bold" style:font-weight-asian="bold"/>
    </style:style>
    <style:style style:name="P97" style:parent-style-name="Standard" style:family="paragraph">
      <style:paragraph-properties fo:text-align="justify"/>
    </style:style>
    <style:style style:name="T98" style:parent-style-name="Основнойшрифтабзаца" style:family="text">
      <style:text-properties fo:font-weight="bold" style:font-weight-asian="bold"/>
    </style:style>
    <style:style style:name="P99" style:parent-style-name="Standard" style:family="paragraph">
      <style:paragraph-properties fo:text-align="justify"/>
    </style:style>
    <style:style style:name="T100" style:parent-style-name="Основнойшрифтабзаца" style:family="text">
      <style:text-properties fo:font-weight="bold" style:font-weight-asian="bold"/>
    </style:style>
    <style:style style:name="P101" style:parent-style-name="Standard" style:family="paragraph">
      <style:paragraph-properties fo:text-align="justify"/>
    </style:style>
    <style:style style:name="T102" style:parent-style-name="Основнойшрифтабзаца" style:family="text">
      <style:text-properties fo:font-weight="bold" style:font-weight-asian="bold"/>
    </style:style>
    <style:style style:name="P103" style:parent-style-name="Standard" style:family="paragraph">
      <style:paragraph-properties fo:text-align="justify"/>
    </style:style>
    <style:style style:name="T104" style:parent-style-name="Основнойшрифтабзаца" style:family="text">
      <style:text-properties fo:font-weight="bold" style:font-weight-asian="bold"/>
    </style:style>
    <style:style style:name="T105" style:parent-style-name="Основнойшрифтабзаца" style:family="text">
      <style:text-properties fo:font-weight="bold" style:font-weight-asian="bold"/>
    </style:style>
    <style:style style:name="P106" style:parent-style-name="Standard" style:family="paragraph">
      <style:paragraph-properties fo:text-align="center"/>
      <style:text-properties fo:font-weight="bold" style:font-weight-asian="bold"/>
    </style:style>
    <style:style style:name="P107" style:parent-style-name="Standard" style:family="paragraph">
      <style:paragraph-properties fo:text-align="justify"/>
    </style:style>
    <style:style style:name="T108" style:parent-style-name="Основнойшрифтабзаца" style:family="text">
      <style:text-properties fo:font-weight="bold" style:font-weight-asian="bold"/>
    </style:style>
    <style:style style:name="P109" style:parent-style-name="Standard" style:family="paragraph">
      <style:paragraph-properties fo:text-align="justify"/>
    </style:style>
    <style:style style:name="T110" style:parent-style-name="Основнойшрифтабзаца" style:family="text">
      <style:text-properties fo:font-weight="bold" style:font-weight-asian="bold"/>
    </style:style>
    <style:style style:name="P111" style:parent-style-name="Standard" style:family="paragraph">
      <style:paragraph-properties fo:text-align="justify"/>
    </style:style>
    <style:style style:name="T112" style:parent-style-name="Основнойшрифтабзаца" style:family="text">
      <style:text-properties fo:font-weight="bold" style:font-weight-asian="bold"/>
    </style:style>
    <style:style style:name="P113" style:parent-style-name="Standard" style:family="paragraph">
      <style:paragraph-properties fo:text-align="justify"/>
    </style:style>
    <style:style style:name="T114" style:parent-style-name="Основнойшрифтабзаца" style:family="text">
      <style:text-properties fo:font-weight="bold" style:font-weight-asian="bold"/>
    </style:style>
    <style:style style:name="P115" style:parent-style-name="Standard" style:family="paragraph">
      <style:paragraph-properties fo:text-align="justify"/>
    </style:style>
    <style:style style:name="T116" style:parent-style-name="Основнойшрифтабзаца" style:family="text">
      <style:text-properties fo:font-weight="bold" style:font-weight-asian="bold"/>
    </style:style>
    <style:style style:name="P117" style:parent-style-name="Standard" style:family="paragraph">
      <style:paragraph-properties fo:text-align="justify"/>
    </style:style>
    <style:style style:name="T118" style:parent-style-name="Основнойшрифтабзаца" style:family="text">
      <style:text-properties fo:font-weight="bold" style:font-weight-asian="bold"/>
    </style:style>
    <style:style style:name="T119" style:parent-style-name="Основнойшрифтабзаца" style:family="text">
      <style:text-properties fo:font-weight="bold" style:font-weight-asian="bold"/>
    </style:style>
    <style:style style:name="P120" style:parent-style-name="Standard" style:family="paragraph">
      <style:paragraph-properties fo:text-align="center"/>
    </style:style>
    <style:style style:name="T121" style:parent-style-name="Основнойшрифтабзаца" style:family="text">
      <style:text-properties fo:font-weight="bold" style:font-weight-asian="bold"/>
    </style:style>
    <style:style style:name="P122" style:parent-style-name="Standard" style:family="paragraph">
      <style:paragraph-properties fo:text-align="justify"/>
    </style:style>
    <style:style style:name="T123" style:parent-style-name="Основнойшрифтабзаца" style:family="text">
      <style:text-properties fo:font-weight="bold" style:font-weight-asian="bold"/>
    </style:style>
    <style:style style:name="P124" style:parent-style-name="Standard" style:family="paragraph">
      <style:paragraph-properties fo:text-align="justify"/>
    </style:style>
    <style:style style:name="T125" style:parent-style-name="Основнойшрифтабзаца" style:family="text">
      <style:text-properties fo:font-weight="bold" style:font-weight-asian="bold"/>
    </style:style>
    <style:style style:name="T126" style:parent-style-name="Основнойшрифтабзаца" style:family="text">
      <style:text-properties fo:font-weight="bold" style:font-weight-asian="bold"/>
    </style:style>
    <style:style style:name="P127" style:parent-style-name="Standard" style:family="paragraph">
      <style:paragraph-properties fo:text-align="justify"/>
    </style:style>
    <style:style style:name="T128" style:parent-style-name="Основнойшрифтабзаца" style:family="text">
      <style:text-properties fo:font-weight="bold" style:font-weight-asian="bold"/>
    </style:style>
    <style:style style:name="T129" style:parent-style-name="Основнойшрифтабзаца" style:family="text">
      <style:text-properties fo:font-weight="bold" style:font-weight-asian="bold"/>
    </style:style>
    <style:style style:name="P130" style:parent-style-name="Standard" style:family="paragraph">
      <style:paragraph-properties fo:text-align="justify"/>
    </style:style>
    <style:style style:name="T131" style:parent-style-name="Основнойшрифтабзаца" style:family="text">
      <style:text-properties fo:font-weight="bold" style:font-weight-asian="bold"/>
    </style:style>
    <style:style style:name="P132" style:parent-style-name="Standard" style:family="paragraph">
      <style:paragraph-properties fo:text-align="justify"/>
    </style:style>
    <style:style style:name="T133" style:parent-style-name="Основнойшрифтабзаца" style:family="text">
      <style:text-properties fo:font-weight="bold" style:font-weight-asian="bold"/>
    </style:style>
    <style:style style:name="P134" style:parent-style-name="Standard" style:family="paragraph">
      <style:paragraph-properties fo:text-align="justify"/>
    </style:style>
    <style:style style:name="T135" style:parent-style-name="Основнойшрифтабзаца" style:family="text">
      <style:text-properties fo:font-weight="bold" style:font-weight-asian="bold"/>
    </style:style>
    <style:style style:name="T136" style:parent-style-name="Основнойшрифтабзаца" style:family="text">
      <style:text-properties fo:font-weight="bold" style:font-weight-asian="bold"/>
    </style:style>
    <style:style style:name="T137" style:parent-style-name="Основнойшрифтабзаца" style:family="text">
      <style:text-properties fo:font-weight="bold" style:font-weight-asian="bold"/>
    </style:style>
    <style:style style:name="P138" style:parent-style-name="Standard" style:family="paragraph">
      <style:paragraph-properties fo:text-align="justify"/>
    </style:style>
    <style:style style:name="T139" style:parent-style-name="Основнойшрифтабзаца" style:family="text">
      <style:text-properties fo:font-weight="bold" style:font-weight-asian="bold"/>
    </style:style>
    <style:style style:name="P140" style:parent-style-name="Standard" style:family="paragraph">
      <style:paragraph-properties fo:text-align="justify"/>
    </style:style>
    <style:style style:name="T141" style:parent-style-name="Основнойшрифтабзаца" style:family="text">
      <style:text-properties fo:font-weight="bold" style:font-weight-asian="bold"/>
    </style:style>
    <style:style style:name="P142" style:parent-style-name="Standard" style:family="paragraph">
      <style:paragraph-properties fo:text-align="justify"/>
    </style:style>
    <style:style style:name="T143" style:parent-style-name="Основнойшрифтабзаца" style:family="text">
      <style:text-properties fo:font-weight="bold" style:font-weight-asian="bold"/>
    </style:style>
    <style:style style:name="P144" style:parent-style-name="Standard" style:family="paragraph">
      <style:paragraph-properties fo:text-align="justify"/>
    </style:style>
    <style:style style:name="T145" style:parent-style-name="Основнойшрифтабзаца" style:family="text">
      <style:text-properties fo:font-weight="bold" style:font-weight-asian="bold"/>
    </style:style>
    <style:style style:name="T146" style:parent-style-name="Основнойшрифтабзаца" style:family="text">
      <style:text-properties fo:font-weight="bold" style:font-weight-asian="bold"/>
    </style:style>
    <style:style style:name="P147" style:parent-style-name="Standard" style:family="paragraph">
      <style:paragraph-properties fo:text-align="justify"/>
    </style:style>
    <style:style style:name="T148" style:parent-style-name="Основнойшрифтабзаца" style:family="text">
      <style:text-properties fo:font-weight="bold" style:font-weight-asian="bold"/>
    </style:style>
    <style:style style:name="T149" style:parent-style-name="Основнойшрифтабзаца" style:family="text">
      <style:text-properties fo:font-weight="bold" style:font-weight-asian="bold"/>
    </style:style>
    <style:style style:name="T150" style:parent-style-name="Основнойшрифтабзаца" style:family="text">
      <style:text-properties fo:font-weight="bold" style:font-weight-asian="bold"/>
    </style:style>
    <style:style style:name="P151" style:parent-style-name="Standard" style:family="paragraph">
      <style:paragraph-properties fo:text-align="justify"/>
    </style:style>
    <style:style style:name="T152" style:parent-style-name="Основнойшрифтабзаца" style:family="text">
      <style:text-properties fo:font-weight="bold" style:font-weight-asian="bold"/>
    </style:style>
    <style:style style:name="T153" style:parent-style-name="Основнойшрифтабзаца" style:family="text">
      <style:text-properties fo:font-weight="bold" style:font-weight-asian="bold"/>
    </style:style>
    <style:style style:name="P154" style:parent-style-name="Standard" style:family="paragraph">
      <style:paragraph-properties fo:text-align="justify"/>
    </style:style>
    <style:style style:name="T155" style:parent-style-name="Основнойшрифтабзаца" style:family="text">
      <style:text-properties fo:font-weight="bold" style:font-weight-asian="bold"/>
    </style:style>
    <style:style style:name="T156" style:parent-style-name="Основнойшрифтабзаца" style:family="text">
      <style:text-properties fo:font-weight="bold" style:font-weight-asian="bold"/>
    </style:style>
    <style:style style:name="P157" style:parent-style-name="Standard" style:family="paragraph">
      <style:paragraph-properties fo:text-align="justify"/>
    </style:style>
    <style:style style:name="T158" style:parent-style-name="Основнойшрифтабзаца" style:family="text">
      <style:text-properties fo:font-weight="bold" style:font-weight-asian="bold"/>
    </style:style>
    <style:style style:name="P159" style:parent-style-name="Standard" style:family="paragraph">
      <style:paragraph-properties fo:text-align="justify"/>
    </style:style>
    <style:style style:name="T160" style:parent-style-name="Основнойшрифтабзаца" style:family="text">
      <style:text-properties fo:font-weight="bold" style:font-weight-asian="bold"/>
    </style:style>
    <style:style style:name="P161" style:parent-style-name="Standard" style:family="paragraph">
      <style:paragraph-properties fo:text-align="justify"/>
    </style:style>
    <style:style style:name="T162" style:parent-style-name="Основнойшрифтабзаца" style:family="text">
      <style:text-properties fo:font-weight="bold" style:font-weight-asian="bold"/>
    </style:style>
    <style:style style:name="T163" style:parent-style-name="Основнойшрифтабзаца" style:family="text">
      <style:text-properties fo:font-weight="bold" style:font-weight-asian="bold"/>
    </style:style>
    <style:style style:name="P164" style:parent-style-name="Standard" style:family="paragraph">
      <style:paragraph-properties fo:text-align="center"/>
      <style:text-properties fo:font-weight="bold" style:font-weight-asian="bold"/>
    </style:style>
    <style:style style:name="P165" style:parent-style-name="Standard" style:family="paragraph">
      <style:paragraph-properties fo:text-align="justify"/>
    </style:style>
    <style:style style:name="T166" style:parent-style-name="Основнойшрифтабзаца" style:family="text">
      <style:text-properties fo:font-weight="bold" style:font-weight-asian="bold"/>
    </style:style>
    <style:style style:name="P167" style:parent-style-name="Standard" style:family="paragraph">
      <style:paragraph-properties fo:text-align="justify"/>
    </style:style>
    <style:style style:name="T168" style:parent-style-name="Основнойшрифтабзаца" style:family="text">
      <style:text-properties fo:font-weight="bold" style:font-weight-asian="bold"/>
    </style:style>
    <style:style style:name="P169" style:parent-style-name="Standard" style:family="paragraph">
      <style:paragraph-properties fo:text-align="justify"/>
    </style:style>
    <style:style style:name="T170" style:parent-style-name="Основнойшрифтабзаца" style:family="text">
      <style:text-properties fo:font-weight="bold" style:font-weight-asian="bold"/>
    </style:style>
    <style:style style:name="P171" style:parent-style-name="Standard" style:family="paragraph">
      <style:paragraph-properties fo:text-align="justify"/>
    </style:style>
    <style:style style:name="T172" style:parent-style-name="Основнойшрифтабзаца" style:family="text">
      <style:text-properties fo:font-weight="bold" style:font-weight-asian="bold"/>
    </style:style>
    <style:style style:name="P173" style:parent-style-name="Standard" style:family="paragraph">
      <style:paragraph-properties fo:text-align="justify"/>
    </style:style>
    <style:style style:name="T174" style:parent-style-name="Основнойшрифтабзаца" style:family="text">
      <style:text-properties fo:font-weight="bold" style:font-weight-asian="bold"/>
    </style:style>
    <style:style style:name="T175" style:parent-style-name="Основнойшрифтабзаца" style:family="text">
      <style:text-properties fo:font-weight="bold" style:font-weight-asian="bold"/>
    </style:style>
    <style:style style:name="P176" style:parent-style-name="Standard" style:family="paragraph">
      <style:paragraph-properties fo:text-align="center"/>
      <style:text-properties fo:font-weight="bold" style:font-weight-asian="bold"/>
    </style:style>
    <style:style style:name="P177" style:parent-style-name="Standard" style:family="paragraph">
      <style:paragraph-properties fo:text-align="center"/>
      <style:text-properties fo:font-weight="bold" style:font-weight-asian="bold"/>
    </style:style>
    <style:style style:name="P178" style:parent-style-name="Standard" style:family="paragraph">
      <style:paragraph-properties fo:text-align="justify"/>
    </style:style>
    <style:style style:name="T179" style:parent-style-name="Основнойшрифтабзаца" style:family="text">
      <style:text-properties fo:font-weight="bold" style:font-weight-asian="bold"/>
    </style:style>
    <style:style style:name="P180" style:parent-style-name="Standard" style:family="paragraph">
      <style:paragraph-properties fo:text-align="justify"/>
    </style:style>
    <style:style style:name="T181" style:parent-style-name="Основнойшрифтабзаца" style:family="text">
      <style:text-properties fo:font-weight="bold" style:font-weight-asian="bold"/>
    </style:style>
    <style:style style:name="T182" style:parent-style-name="Основнойшрифтабзаца" style:family="text">
      <style:text-properties fo:font-weight="bold" style:font-weight-asian="bold"/>
    </style:style>
    <style:style style:name="P183" style:parent-style-name="Standard" style:family="paragraph">
      <style:paragraph-properties fo:text-align="justify"/>
    </style:style>
    <style:style style:name="T184" style:parent-style-name="Основнойшрифтабзаца" style:family="text">
      <style:text-properties fo:font-weight="bold" style:font-weight-asian="bold"/>
    </style:style>
    <style:style style:name="P185" style:parent-style-name="Standard" style:family="paragraph">
      <style:paragraph-properties fo:text-align="justify"/>
    </style:style>
    <style:style style:name="T186" style:parent-style-name="Основнойшрифтабзаца" style:family="text">
      <style:text-properties fo:font-weight="bold" style:font-weight-asian="bold"/>
    </style:style>
    <style:style style:name="P187" style:parent-style-name="Standard" style:family="paragraph">
      <style:paragraph-properties fo:text-align="justify"/>
    </style:style>
    <style:style style:name="T188" style:parent-style-name="Основнойшрифтабзаца" style:family="text">
      <style:text-properties fo:font-weight="bold" style:font-weight-asian="bold"/>
    </style:style>
    <style:style style:name="P189" style:parent-style-name="Standard" style:family="paragraph">
      <style:paragraph-properties fo:text-align="center"/>
      <style:text-properties fo:font-weight="bold" style:font-weight-asian="bold"/>
    </style:style>
    <style:style style:name="P190" style:parent-style-name="Standard" style:family="paragraph">
      <style:paragraph-properties fo:text-align="justify"/>
    </style:style>
    <style:style style:name="T191" style:parent-style-name="Основнойшрифтабзаца" style:family="text">
      <style:text-properties fo:font-weight="bold" style:font-weight-asian="bold"/>
    </style:style>
    <style:style style:name="P192" style:parent-style-name="Standard" style:family="paragraph">
      <style:paragraph-properties fo:text-align="justify"/>
    </style:style>
    <style:style style:name="T193" style:parent-style-name="Основнойшрифтабзаца" style:family="text">
      <style:text-properties fo:font-weight="bold" style:font-weight-asian="bold"/>
    </style:style>
    <style:style style:name="P194" style:parent-style-name="Standard" style:family="paragraph">
      <style:paragraph-properties fo:text-align="justify"/>
    </style:style>
    <style:style style:name="T195" style:parent-style-name="Основнойшрифтабзаца" style:family="text">
      <style:text-properties fo:font-weight="bold" style:font-weight-asian="bold"/>
    </style:style>
    <style:style style:name="P196" style:parent-style-name="Standard" style:family="paragraph">
      <style:paragraph-properties fo:text-align="justify"/>
    </style:style>
    <style:style style:name="T197" style:parent-style-name="Основнойшрифтабзаца" style:family="text">
      <style:text-properties fo:font-weight="bold" style:font-weight-asian="bold"/>
    </style:style>
  </office:automatic-styles>
  <office:body>
    <office:text text:use-soft-page-breaks="true">
      <text:p text:style-name="P1"/>
      <text:p text:style-name="P2">Извещение о проведении аукциона на право заключения договоров аренды и по продаже земельных участков</text:p>
      <text:p text:style-name="P3"/>
      <text:p text:style-name="P4"><text:s text:c="6"/><text:span text:style-name="T5">Организатор аукциона</text:span>: Администрация муниципального образования «Турочакский<text:s/>район».</text:p>
      <text:p text:style-name="P6"><text:s text:c="6"/><text:span text:style-name="T7">Решение о проведении аукциона</text:span>: постановление главы муниципального образования «Турочакский район» от «01» марта<text:s/>2019 года №<text:s/>102<text:s/>«О проведении аукциона на право заключения договоров аренды и по продаже земельных участков».</text:p>
      <text:p text:style-name="P8"><text:span text:style-name="T9"><text:s text:c="6"/>Форма<text:s/></text:span><text:span text:style-name="T10">аукциона:</text:span><text:s/>открытый аукцион.</text:p>
      <text:p text:style-name="P11"><text:s text:c="6"/><text:span text:style-name="T12">Порядок внесения задатка:</text:span><text:s/>задаток вносится единым платежом на счет, указанный организатором торгов. Представление документов, подтверждающих внесение задатка, признается заключением соглашения о задатке.</text:p>
      <text:p text:style-name="P13"><text:span text:style-name="T14"><text:s text:c="6"/>Реквизиты дл</text:span><text:span text:style-name="T15">я перечисления задатка</text:span>: ИНН 0407005789, ОКТМО 84625475, Счет № 403 02 810 8 000 030 0 0011, БАНК отделение – НБ Республика Алтай г. Горно-Алтайск, БИК 048405001, КПП 041101001, л/с 05773002140.</text:p>
      <text:p text:style-name="P16"><text:s text:c="6"/><text:span text:style-name="T17">Порядок возврата задатка</text:span>: Задаток подлежит возврату:</text:p>
      <text:p text:style-name="P18">- <text:s/>в случае отзыва заявки на участие в аукционе до окончания срока приема заявок в течение 3 рабочих дней с момента получения письменного уведомления об отзыве заявки;</text:p>
      <text:p text:style-name="P19">- заявителю, не допущенному к участию в аукционе – в течение 3 рабочих дней со дня оформления протокола приема заявок на участие в аукционе</text:p>
      <text:p text:style-name="P20">- в случае отзыва заявки по истечении срока приема заявок (но до проведения аукциона), а также лицам, участвовавшим в аукционе, но не победившим в нем - в течение 3 рабочих дней со дня подписания протокола о<text:s/>результатах аукциона.</text:p>
      <text:p text:style-name="P21"><text:s text:c="6"/><text:span text:style-name="T22">Форма заявки на участие в аукционе</text:span>: приложение № 1 к настоящему извещению.</text:p>
      <text:p text:style-name="P23"><text:s text:c="6"/><text:span text:style-name="T24">Порядок приема заявок на участие в аукционе:</text:span><text:s/>заявки на участие в аукционе принимается в письменной форме по адресу Республика Алтай, Турочакский район, с. Турочак, ул. Советская, 77, каб. 13, Администрация муниципального образования «Турочакский район», контактное лицо – Аникина Татьяна Леонидовна, тел.: 8-388-43-22-5-12, ежедневно в рабочие дни (кроме пятницы) с 07.03.2019 г. до 08.04.2019 г. <text:s/>с 08<text:s/>00 ч. до 16 00 ч. по местному времени;</text:p>
      <text:p text:style-name="P25"><text:s text:c="6"/><text:span text:style-name="T26">К заявке на участие в аукционе прилагаются следующие документы:</text:span></text:p>
      <text:p text:style-name="P27">- копии документов, удостоверяющих личность заявителя (для граждан);</text:p>
      <text:p text:style-name="P28">-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29">-документы, подтверждающие внесение задатка;</text:p>
      <text:p text:style-name="P30"><text:s text:c="6"/><text:span text:style-name="T31">Дата, время и место рассмотрения заявок н</text:span><text:span text:style-name="T32">а участие в аукционе:</text:span><text:s/>10.04.2019 г. 15 ч. 00 мин., Республика Алтай, Турочакский район, с. Турочак, ул. Советская, 77, Администрация муниципального образования «Турочакский район».</text:p>
      <text:p text:style-name="P33"><text:s text:c="5"/><text:span text:style-name="T34">Дата, время и место проведения аукциона</text:span>: 12.04.2019 г. 10 ч. 00 мин.,<text:s/>Республика Алтай, Турочакский район, с. Турочак, Советская, 77, Администрация муниципального образования «Турочакский район».</text:p>
      <text:p text:style-name="P35"><text:s text:c="6"/><text:span text:style-name="T36">Порядок проведения аукциона:</text:span></text:p>
      <text:p text:style-name="P37">- аукцион ведет аукционист;</text:p>
      <text:p text:style-name="P38">- аукцион начинается с оглашения аукционистом наименования, основных характеристик и начальной цены предмета аукциона, "шага аукциона" и порядка проведения аукциона;</text:p>
      <text:p text:style-name="P39">- участникам аукциона выдаются пронумерованные билеты, которые они поднимают после оглашения аукционистом начальной цены и заявляют свои предложения по цене,<text:s/>превышающие начальную цену;</text:p>
      <text:p text:style-name="P40">- после заявления участниками аукциона начальной цены аукционист предлагает участникам аукциона заявлять свои предложения по цене, превышающей начальную цену. Каждая последующая цена, превышающая предыдущую цену на "шаг аукциона", заявляется участниками аукциона путем поднятия карточек. В случае заявления цены, кратной "шагу аукциона", эта цена заявляется участниками аукциона путем поднятия карточек и оглашения количества «шагов аукциона», на который поднята начальная цена предмета аукциона;</text:p>
      <text:soft-page-break/>
      <text:p text:style-name="P41">- аукционист называет номер карточки участника аукциона, который первым заявил начальную или последующую цену, указывает на этого участника и объявляет заявленную цену как цену заключения договора аренды (продажи земельного участка). При отсутствии предложений со стороны иных участников аукциона аукционист повторяет эту цену 3 раза. Если до третьего повторения заявленной цены ни один из участников аукциона не поднял карточку и не заявил последующую цену, аукцион завершается;</text:p>
      <text:p text:style-name="P42">- по завершении аукциона аукционист объявляет о заключении договора аренды (купли-продажи) земельного участка, называет размер ежегодной арендной платы (цену продажи) за земельный участок, номер билета победителя аукциона;</text:p>
      <text:p text:style-name="P43">- победителем аукциона признается участник аукциона, предложивший наибольший размер ежегодной арендной платы (цену) за земельный участок;</text:p>
      <text:p text:style-name="P44">- аукцион, в котором участвовало менее двух участников, признается несостоявшимся, договор аренды (купли-продажи) земельного участка заключается с единственным участником аукциона по начальной цене предмета аукциона.</text:p>
      <text:p text:style-name="P45"><text:s text:c="6"/>Максимально и (или) минимально допустимые параметры разрешенного строительства объекта капитального строительства:</text:p>
      <text:p text:style-name="P46"><text:span text:style-name="T47"><text:s text:c="6"/>Лот № 1,2<text:s/></text:span>В соответствии с Правилами землепользования и застройки Турочакского сельского поселения: предельные размеры земельных участков: −<text:tab/>минимальная площадь участка – 200 м2, максимальная площадь участка – 3000 м2; минимальная общая площадь жилого дома – 36 м2; минимальная ширина вновь отводимых земельных участков вдоль фронта улицы (проезда) – 20 м; максимальный процент застройки земельного участка – 60%; минимальный отступ от красной линии улиц – 5 м, от красной линии проездов – 3 м. В условиях строительства в существующей усадебной застройке возможно размещение строящихся жилых домов в глубине участка с отступом от линии регулирования существующей застройки, обеспечивающей противопожарные нормы; минимальное расстояние здания <text:s/>общеобразовательного учреждения от красной линии не менее 25 м; минимальный отступ вспомогательных строений от боковых границ участка – 1,5 м, для жилых домов – 3 м; минимальный отступ вспомогательных строений от задней границы участка- 1 м; до границы соседнего <text:s/>участка минимальные расстояния: от дома – 3 м; от постройки для содержания домашних животных – 4 м; от других построек (бани, гаражи и др.) – 1,0 м; от стволов высокорослых деревьев – 2 м; от кустарников – 1 м; от изолированного входа в строение для содержания мелких домашних животных до входа в дом – 7 м; минимальное расстояние от хозяйственных построек до окон жилого дома, расположенного на соседнем земельном участке – 6 м; размещение хозяйственных, одиночных или двойных построек для скота и птицы на расстоянии от окон жилых помещений дома – не менее 15 м; расстояние от помещений (сооружений) для содержания <text:s text:c="2"/>животных до объектов жилой застройки: от 10 м до 40 м в соответствии с Нормативами градостроительного проектирования Республики Алтай; расстояние от мусоросборников, дворовых туалетов от границ участка домовладения – не менее 4 м; размещение дворовых туалетов от окон жилых помещений дома – 8 м; этажность основных строений до 3-х этажей, с возможным устройством мансардного этажа при одноэтажном и двухэтажном жилом доме, с соблюдением нормативной инсоляции соседних участков с жилыми домами, с соблюдением противопожарных и санитарных норм; максимальная высота основных строений от уровня земли до конька скатной крыши -13м, до верха плоской кровли – 9,6 м; шпили, башни – без ограничений; для вспомогательных строений максимальная высота от уровня земли до<text:s/>верха плоской кровли – не более 4 м, до конька скатной кровли – не более 7м; допускается блокирование хозяйственных построек на смежных приусадебных участках по взаимному согласию собственников жилого дома, а также блокирование хозяйственных построек к основному строению; ограждения земельных участков со стороны улиц по возможности должны быть прозрачными, проветриваемыми, декоративный характер ограждения, цвет и его высота однообразными на протяжении не менее одного квартала с обеих сторон улицы; высота ограждения земельных участков должна быть не более 2 метров; обеспечение расстояния от жилых домов и хозяйственных построек на приусадебном земельном участке до жилых домов и хозяйственных построек на соседних земельных участках в соответствии с противопожарными требованиями от 6 до 15 м в зависимости от степени огнестойкости зданий; обеспечение подъезда пожарной техники к жилым домам хозяйственным постройкам на расстояние не менее 5 м; максимальная торговая площадь магазинов повседневного спроса – 20 м2; минимальное<text:s/><text:soft-page-break/>расстояние от площадки с контейнером для сбора мусора до жилых домов - 25 м; максимальная высота кустарников, высаженных вдоль ограждения на 1 линии собственного земельного участка – 1,5 м; минимальное расстояние между стволами деревьев на землях<text:s/>общего пользования - 6 м; максимальная высота деревьев вдоль тротуара на землях общего пользования – 6 м.</text:p>
      <text:p text:style-name="P48"><text:s text:c="5"/><text:span text:style-name="T49">Лот № 3,4,5</text:span>: В соответствии с Правилами землепользования и застройки Артыбашского сельского поселения: минимальный размер земельного участка – 0,020 га, максимальный размер земельного участка – 0,25 га., минимальные отступы от границ земельного участка в целях определения места допустимого размещения объекта – 3 м., предельное количество этажей – 3, минимальный отступ от красной линии улиц – не менее чем на 5 м, от красной линии проездов – не менее чем на 3 м., максимальный процент застройки в границах земельного участка – 50.</text:p>
      <text:p text:style-name="P50"><text:s text:c="6"/><text:span text:style-name="T51">Лот № 6:</text:span><text:s/>в соответствии с Правилами землепользования и застройки Тондошенского сельского поселения предельные размеры<text:s/>земельных участков и предельные параметры разрешенного строительства, реконструкции объектов капитального строительства в общественно-деловых зонах: участки для размещения объектов торговли, общественного питания и бытового обслуживания: минимальный размер – 50 м2; максимальный размер <text:s/>– <text:s/>10000 м2</text:p>
      <text:p text:style-name="P52"><text:s text:c="5"/>Объекты, размещаемые в территориальной зоне, должны соответствовать основным видам разрешенного использования на 75% площади территории. До 25% территории допускается использовать для размещения объектов,<text:s/>назначение которых определено настоящими Правилами в качестве вспомогательных.</text:p>
      <text:p text:style-name="P53"><text:s text:c="6"/><text:span text:style-name="T54">Лот № 7,8,9:<text:s/></text:span>Не установлены.</text:p>
      <text:p text:style-name="P55"><text:s text:c="6"/><text:span text:style-name="T56">Лот № 10:<text:s/></text:span>В соответствии с правилами землепользования и застройки Кебезенского сельского поселения<text:span text:style-name="T57"><text:s/></text:span>предельные размеры земельных участков: минимальный размер земельного участка – 0,04 га; максимальный размер земельного участка – 30 га.; минимальные отступы от границ земельных участков в целях определения мест допустимого размещения зданий, строений, сооружений – 1м, минимальная, максимальная высота зданий, строений, сооружений, максимальный процент застройки не устанавливаются.</text:p>
      <text:p text:style-name="P58"><text:s text:c="4"/>Технические условиях подключения (технологического присоединения) объекта капитального строительства к сетям инженерно-технического обеспечения:</text:p>
      <text:p text:style-name="P59"><text:s text:c="7"/>Техническая возможность для осуществления технологического присоединения к сетям инженерно-технического обеспечения отсутствует, в связи с чем при строительстве необходимо предусмотреть канализирование, электроснабжение, водоснабжение, теплоснабжение от автономных источников.</text:p>
      <text:p text:style-name="P60"><text:s text:c="6"/><text:span text:style-name="T61">Порядок оплаты арендной платы (Лот № 1-9):</text:span><text:s/>арендная плата за первый год действия договора аренды в размере, определенном по результатам аукциона (за вычетом задатка) подлежит оплате лицом, с которым в соответствии с Земельным кодексом РФ заключается договор аренды, в течение 10 дней с момента подписания договора аренды до государственной регистрации права аренды. Арендная плата за второй и последующие годы действия договора аренды подлежит уплате не позднее 25 декабря начиная с года, следующего за годом заключения договора аренды.</text:p>
      <text:p text:style-name="P62"><text:s text:c="6"/><text:span text:style-name="T63">Порядок оплаты выкупной цены (Лот № 10):<text:s/></text:span>Цена земельного участка определенная по результатам аукциона (за вычетом задатка) подлежит оплате лицом, с которым в соответствии с Земельным кодексом РФ заключается договор купли-продажи, в течение 10 дней с момента подписания договора купли-продажи земельного участка до государственной регистрации права собственности на него.<text:s/></text:p>
      <text:p text:style-name="P64"><text:s text:c="3"/></text:p>
      <text:p text:style-name="P65">ЛОТ № 1</text:p>
      <text:p text:style-name="P66"><text:span text:style-name="T67"><text:s text:c="6"/>Предмет аукциона:<text:s/></text:span>право заключения договора аренды земельного участка, находящегося по адресу: Республика Алтай, Турочакский район, с. Турочак, ул. Юбилейная, 30, кадастровый номер: 04:03:030102:1286, площадь 1014 кв.м., категория земель – земли населенных пунктов, разрешенное использование – для ведения личного подсобного хозяйства, собственность муниципального образования «Турочакский район», ограничения и обременения права отсутствуют.</text:p>
      <text:p text:style-name="P68"><text:s text:c="6"/><text:span text:style-name="T69">Начальная цена предмета аукциона (размер ежегодной арендной платы):</text:span><text:s/>в соответствии с п. 14 ст. 39.11 Земельного кодекса Российской Федерации определить в размере 6 процентов от<text:s/><text:soft-page-break/>кадастровой стоимости: 6211 (шесть тысяч двести одиннадцать) рублей 00 копеек.</text:p>
      <text:p text:style-name="P70"><text:s text:c="6"/><text:span text:style-name="T71">Примечание:</text:span><text:s/>кадастровая стоимость земельного участка 207038 (двести семь тысяч тридцать восемь) рублей 52 копеек.</text:p>
      <text:p text:style-name="P72"><text:s text:c="6"/><text:span text:style-name="T73">Шаг аукцион</text:span><text:span text:style-name="T74">а:</text:span><text:s/>3 процента от начальной цены предмета аукциона: 186 (сто восемьдесят шесть) рублей 33 копеек.</text:p>
      <text:p text:style-name="P75"><text:s text:c="6"/><text:span text:style-name="T76">Размер задатка:</text:span><text:s/>100 % от начальной цены предмета аукциона: 6211 (шесть тысяч двести одиннадцать) рублей 00 копеек.</text:p>
      <text:p text:style-name="P77"><text:s text:c="6"/>Срок договора аренды: 20 лет.</text:p>
      <text:p text:style-name="P78"/>
      <text:p text:style-name="P79">ЛОТ №2</text:p>
      <text:p text:style-name="P80"><text:s text:c="6"/><text:span text:style-name="T81">Предмет аукциона:<text:s/></text:span>право заключения договора аренды земельного участка, находящегося по адресу: Республика Алтай, Турочакский район, с. Турочак, ул. Луговая, 29Б, кадастровый номер: 04:03:030513:664, площадь 919 кв.м., категория земель – земли<text:s/>населенных пунктов, разрешенное использование – для ведения личного подсобного хозяйства, государственная собственность на землю не разграничена, ограничения и обременения права отсутствуют.</text:p>
      <text:p text:style-name="P82"><text:s text:c="5"/><text:span text:style-name="T83">Начальная цена предмета аукциона (размер ежегодной арендной<text:s/></text:span><text:span text:style-name="T84">платы):</text:span><text:s/>в соответствии с п. 14 ст. 39.11 Земельного кодекса Российской Федерации определить в размере 3 процентов от кадастровой стоимости: 7360 (семь тысяч триста шестьдесят) рублей 64 копеек.</text:p>
      <text:p text:style-name="P85"><text:s text:c="5"/><text:span text:style-name="T86">Примечание:</text:span><text:s/>кадастровая стоимость земельного участка 245354 (двести сорок пять тысяч триста пятьдесят четыре) рубля 62 копеек.</text:p>
      <text:p text:style-name="P87"><text:s text:c="5"/><text:span text:style-name="T88">Шаг аукциона:</text:span><text:s/>3 процента от начальной цены предмета аукциона: 220 (двести двадцать) рублей 82копеек.</text:p>
      <text:p text:style-name="P89"><text:s text:c="5"/><text:span text:style-name="T90">Размер задатка:</text:span><text:s/>100 % от начальной цены предмета аукциона: 7360 (семь тысяч<text:s/>триста шестьдесят) рублей 64 копеек.</text:p>
      <text:p text:style-name="P91"><text:s text:c="5"/>Срок договора аренды: 20 лет.</text:p>
      <text:p text:style-name="Standard"/>
      <text:p text:style-name="P92">ЛОТ №3</text:p>
      <text:p text:style-name="P93"><text:s text:c="6"/><text:span text:style-name="T94">Предмет аукциона:<text:s/></text:span>право заключения договора аренды земельного участка, находящегося по адресу: Республика Алтай, Турочакский район, с. Артыбаш, ул. Васильковая, 18, кадастровый номер: 04:03:090202:1744, площадь 1500 кв.м., категория земель – земли населенных пунктов, разрешенное использование – для ведения личного подсобного хозяйства, собственность муниципального образования «Турочакский район», ограничения и обременения<text:s/>права отсутствуют.</text:p>
      <text:p text:style-name="P95"><text:s text:c="6"/><text:span text:style-name="T96">Начальная цена предмета аукциона (размер ежегодной арендной платы):</text:span><text:s/>в соответствии с п. 14 ст. 39.11 Земельного кодекса Российской Федерации определить в размере 1,5 процентов от кадастровой стоимости: 6804 (одна тысяча пятьсот девяносто девять) рублей 68 копеек.</text:p>
      <text:p text:style-name="P97"><text:s text:c="6"/><text:span text:style-name="T98">Примечание:</text:span><text:s/>кадастровая стоимость земельного участка 453645 (четыреста пятьдесят три тысячи шестьсот сорок пять) рублей 00 копеек.</text:p>
      <text:p text:style-name="P99"><text:s text:c="6"/><text:span text:style-name="T100">Шаг аукциона:</text:span><text:s/>3 процента от начальной цены предмета аукциона: 204 (двести<text:s/>четыре) рубля 14 копеек.</text:p>
      <text:p text:style-name="P101"><text:s text:c="6"/><text:span text:style-name="T102">Размер задатка:</text:span><text:s/>100 % от начальной цены предмета аукциона: 6804 (одна тысяча пятьсот девяносто девять) рублей 68 копеек.</text:p>
      <text:p text:style-name="P103"><text:span text:style-name="T104"><text:s text:c="6"/>Срок договора аренды:</text:span><text:s/><text:span text:style-name="T105">20 лет.</text:span></text:p>
      <text:p text:style-name="Standard"/>
      <text:p text:style-name="P106">ЛОТ №4</text:p>
      <text:p text:style-name="P107"><text:s text:c="6"/><text:span text:style-name="T108">Предмет аукциона:<text:s/></text:span>право заключения договора аренды земельного участка, находящегося по адресу: Республика Алтай, Турочакский район, с. Артыбаш, ул. Васильковая, 20, кадастровый номер: 04:03:090202:1745, площадь 1497 кв.м., категория земель – земли населенных пунктов, разрешенное использование – для ведения личного подсобного хозяйства, собственность муниципального образования «Турочакский район», ограничения и обременения права отсутствуют.</text:p>
      <text:p text:style-name="P109"><text:s text:c="6"/><text:span text:style-name="T110">Начальная цена предмета аукциона (размер ежегодной арендной платы):</text:span><text:s/>в соответствии с п. 14 ст. 39.11 Земельного кодекса Российской Федерации определить в размере 1,5 процентов от кадастровой стоимости: 6791 (шесть тысяч семьсот девяносто один) рубль 07 копеек.</text:p>
      <text:p text:style-name="P111"><text:s text:c="6"/><text:span text:style-name="T112">Примечание:</text:span><text:s/>кадастровая стоимость земельного участка 452737 (четыреста пятьдесят две<text:s/><text:soft-page-break/>тысячи семьсот тридцать семь) рублей 71 копеек.</text:p>
      <text:p text:style-name="P113"><text:s text:c="6"/><text:span text:style-name="T114">Шаг аукциона:</text:span><text:s/>3 процента от начальной цены предмета аукциона: 203 (двести три) рублей 73 копеек.</text:p>
      <text:p text:style-name="P115"><text:s text:c="6"/><text:span text:style-name="T116">Размер задатка:</text:span><text:s/>100 % от начальной цены предмета аукциона: 6791 (шесть тысяч семьсот девяносто один) рубль 07 копеек.</text:p>
      <text:p text:style-name="P117"><text:span text:style-name="T118"><text:s text:c="6"/>Срок договора аренды:</text:span><text:s/><text:span text:style-name="T119">20 лет.</text:span></text:p>
      <text:p text:style-name="Standard"/>
      <text:p text:style-name="P120"><text:s/><text:span text:style-name="T121">ЛОТ №5</text:span></text:p>
      <text:p text:style-name="P122"><text:s text:c="5"/><text:span text:style-name="T123">Предмет аукциона:<text:s/></text:span>право заключения договора аренды земельного участка, находящегося по адресу: Республика Алтай, Турочакский район, с. Артыбаш, ул. Кедровая, 1Е, кадастровый номер: 04:03:090202:1575, площадь 1290 кв.м., категория земель – земли населенных пунктов, разрешенное использование – для ведения личного подсобного хозяйства, государственная собственность на землю не разграничена, ограничения и обременения права отсутствуют.</text:p>
      <text:p text:style-name="P124"><text:s text:c="5"/><text:span text:style-name="T125">Начальная цена п</text:span><text:span text:style-name="T126">редмета аукциона (размер ежегодной арендной платы):</text:span><text:s/>в соответствии с п. 14 ст. 39.11 Земельного кодекса Российской Федерации определить в размере 1,5 процентов от кадастровой стоимости: 11332 (одиннадцать тысяч триста тридцать два) рубля 00 копеек.</text:p>
      <text:p text:style-name="P127"><text:s text:c="6"/><text:span text:style-name="T128">П</text:span><text:span text:style-name="T129">римечание:</text:span><text:s/>кадастровая стоимость земельного участка 390044 (триста девяносто тысяч сорок четыре) рубля 40 копеек.</text:p>
      <text:p text:style-name="P130"><text:s text:c="6"/><text:span text:style-name="T131">Шаг аукциона:</text:span><text:s/>3 процента от начальной цены предмета аукциона: 340 (триста сорок) рублей 00 копеек.</text:p>
      <text:p text:style-name="P132"><text:s text:c="6"/><text:span text:style-name="T133">Размер задатка:</text:span><text:s/>100 % от начальной цены предмета аукциона: 11332 (одиннадцать тысяч триста тридцать два) рубля 00 копеек.</text:p>
      <text:p text:style-name="P134"><text:span text:style-name="T135"><text:s text:c="6"/>Срок договора аренды:</text:span><text:s/><text:span text:style-name="T136">20 лет.</text:span></text:p>
      <text:p text:style-name="Standard"/>
      <text:p text:style-name="Standard"><text:s text:c="77"/><text:span text:style-name="T137">ЛОТ № 6</text:span></text:p>
      <text:p text:style-name="P138"><text:span text:style-name="T139"><text:s text:c="7"/>Предмет аукциона:<text:s/></text:span>право заключения договора аренды земельного участка, находящегося по адресу: Республика Алтай, Турочакский район, Тондошенское сельское поселение, кадастровый номер: 04:03:050104:278, площадь 54 кв.м., категория земель – земли промышленности, энергетики, транспорта, связи,<text:s/>радиовещания, телевидения, информатики, земли для обеспечения космической деятельности, земли обороны, безопасности и земли иного специального назначения, разрешенное использование –объекты придорожного сервиса, собственность муниципального образования «Турочакский район», ограничения и обременения права отсутствуют.</text:p>
      <text:p text:style-name="P140"><text:s text:c="6"/><text:span text:style-name="T141">Начальная цена предмета аукциона (размер ежегодной арендной платы):</text:span><text:s/>в соответствии с п. 14 ст. 39.11 Земельного кодекса Российской Федерации определен на основании Отчета об оценке № 19/02/7/19 от 15.02.2019 г., подготовленного ООО «Центр оценки и консалтинга» в размере 1163 (одна тысяча сто шестьдесят три) рубля 00 копеек.</text:p>
      <text:p text:style-name="P142"><text:s text:c="6"/><text:span text:style-name="T143">Шаг аукциона:</text:span><text:s/>3 процента от начальной цены предмета аукциона: 34 (тридцать четыре) рубля 89 копеек.</text:p>
      <text:p text:style-name="P144"><text:s text:c="6"/><text:span text:style-name="T145">Разме</text:span><text:span text:style-name="T146">р задатка:</text:span><text:s/>100 % от начальной цены предмета аукциона: 1163 (одна тысяча сто шестьдесят три) рубля 00 копеек.</text:p>
      <text:p text:style-name="P147"><text:span text:style-name="T148"><text:s text:c="6"/>Срок договора аренды:</text:span><text:s/><text:span text:style-name="T149">18 месяцев.</text:span></text:p>
      <text:p text:style-name="Standard"/>
      <text:p text:style-name="Standard"><text:s text:c="77"/><text:span text:style-name="T150">ЛОТ № 7</text:span></text:p>
      <text:p text:style-name="P151"><text:span text:style-name="T152"><text:s text:c="7"/>Предмет аукцио</text:span><text:span text:style-name="T153">на:<text:s/></text:span>право заключения договора аренды земельного участка, находящегося по адресу: Республика Алтай, Турочакский район, земельный участок расположен в юго-западной части кадастрового квартала 04:03:070301, кадастровый номер: 04:03:070301:392, площадь 14 022<text:s/>кв.м., категория земель – земли сельскохозяйственного назначения, разрешенное использование – для ведения крестьянского (фермерского) хозяйства; государственная собственность на землю не разграничена; ограничения и обременения права отсутствуют.</text:p>
      <text:p text:style-name="P154"><text:s text:c="6"/><text:span text:style-name="T155">Нача</text:span><text:span text:style-name="T156">льная цена предмета аукциона (размер ежегодной арендной платы):</text:span><text:s/>в соответствии с п. 14 ст. 39.11 Земельного кодекса Российской Федерации определен на основании Отчета об оценке № 19/02/10/19 от 15.02.2019 г., подготовленного ООО «Центр оценки и консалтинга» в размере 1195 (одна тысяча сто девяносто пять) рублей 00 копеек.</text:p>
      <text:p text:style-name="P157"><text:s text:c="6"/><text:span text:style-name="T158">Шаг аукциона:</text:span><text:s/>3 процента от начальной цены предмета аукциона: 35 (тридцать пять) рублей<text:s/><text:soft-page-break/>85 копеек.</text:p>
      <text:p text:style-name="P159"><text:s text:c="6"/><text:span text:style-name="T160">Размер задатка:</text:span><text:s/>100 % от начальной цены предмета аукциона: 1195 (одна тысяча<text:s/>сто девяносто пять) рублей 00 копеек.</text:p>
      <text:p text:style-name="P161"><text:span text:style-name="T162"><text:s text:c="6"/>Срок договора аренды:</text:span><text:s/><text:span text:style-name="T163">49 лет.</text:span></text:p>
      <text:p text:style-name="Standard"/>
      <text:p text:style-name="P164">ЛОТ № 8</text:p>
      <text:p text:style-name="P165"><text:span text:style-name="T166"><text:s text:c="7"/>Предмет аукциона:<text:s/></text:span>право заключения договора аренды земельного участка, находящегося по адресу: Республика Алтай, Турочакский район, земельный участок расположен в западной части кадастрового квартала 04:03:010205, кадастровый номер: 04:03:010205:502, площадь 42 127 кв.м., категория земель – земли сельскохозяйственного назначения, разрешенное использование – для строительства необходимых для этого строений и сооружений;<text:s/>государственная собственность на землю не разграничена; ограничения и обременения права отсутствуют.</text:p>
      <text:p text:style-name="P167"><text:s text:c="6"/><text:span text:style-name="T168">Начальная цена предмета аукциона (размер ежегодной арендной платы):</text:span><text:s/>в соответствии с п. 14 ст. 39.11 Земельного кодекса Российской Федерации определен на основании Отчета об оценке № 19/02/9/19 от 13.02.2019 г., подготовленного ООО «Центр оценки и консалтинга» в размере 3638 (три тысячи шестьсот восемь) рублей 00 копеек.</text:p>
      <text:p text:style-name="P169"><text:s text:c="6"/><text:span text:style-name="T170">Шаг аукциона:</text:span><text:s/>3 процента от начальной цены предмета аукциона: 109 (сто девять) рублей 14 копеек.</text:p>
      <text:p text:style-name="P171"><text:s text:c="6"/><text:span text:style-name="T172">Размер задатка:</text:span><text:s/>100 % от начальной цены предмета аукциона: 3638 (три тысячи шестьсот восемь) рублей 00 копеек.</text:p>
      <text:p text:style-name="P173"><text:span text:style-name="T174"><text:s text:c="6"/>Срок договора аренды:</text:span><text:s/><text:span text:style-name="T175">49 лет.</text:span></text:p>
      <text:p text:style-name="P176"/>
      <text:p text:style-name="P177">ЛОТ № 9</text:p>
      <text:p text:style-name="P178"><text:s text:c="7"/><text:span text:style-name="T179">Предмет аукциона</text:span>: право заключения договора аренды земельного<text:s/>участка, находящегося по адресу: Республика Алтай, Турочакский район, земельный участок расположен в северной части кадастрового квартала 04:03:050104, кадастровый номер: 04:03:050104:148, площадь 119 750 кв.м., категория земель – земли сельскохозяйственного назначения, разрешенное использование – для ведения крестьянского (фермерского) хозяйства; собственность муниципального образования «Турочакский район»; ограничения и обременения права отсутствуют.</text:p>
      <text:p text:style-name="P180"><text:s text:c="6"/><text:span text:style-name="T181">Начальная цена предмета аукциона (размер ежегодно</text:span><text:span text:style-name="T182">й арендной платы):</text:span><text:s/>в соответствии с п. 14 ст. 39.11 Земельного кодекса Российской Федерации определен на основании Отчета об оценке № 19/02/8/19 от 15.02.2019 г., подготовленного ООО «Центр оценки и консалтинга» в размере 9594 (девять тысяч пятьсот девяносто четыре) рубля 00 копеек.</text:p>
      <text:p text:style-name="P183"><text:s text:c="6"/><text:span text:style-name="T184">Шаг аукциона:</text:span><text:s/>3 процента от начальной цены предмета аукциона: 287 (двести восемьдесят семь) рублей 82 копеек.</text:p>
      <text:p text:style-name="P185"><text:s text:c="6"/><text:span text:style-name="T186">Размер задатка:</text:span><text:s/>100 % от начальной цены предмета аукциона: 9594 (девять тысяч пятьсот девяносто четыре) рубля 00 копеек.</text:p>
      <text:p text:style-name="P187"><text:s text:c="6"/><text:span text:style-name="T188">Срок договора аренды:</text:span><text:s/>49 лет.</text:p>
      <text:p text:style-name="Standard"/>
      <text:p text:style-name="P189">ЛОТ № 10</text:p>
      <text:p text:style-name="P190"><text:s text:c="7"/><text:span text:style-name="T191">Предмет аукциона</text:span>: по продаже земельного участка, находящегося по адресу: Республика Алтай, Турочакский район, с. Кебезень, ул. Промартельская, 32Б, кадастровый номер: 04:03:070501:1425, площадь 460 кв.м., категория земель – земли населенных пунктов, разрешенное использование - разрешенное использование – хранение и переработка сельскохозяйственной продукции; государственная собственность на землю не разграничена; ограничения и обременения права отсутствуют.</text:p>
      <text:p text:style-name="P192"><text:s text:c="6"/><text:span text:style-name="T193">Начальная цена предмета аукциона:<text:s/></text:span>в соответствии с п. 14 ст. 39.11 Земельного кодекса Российской Федерации определен на основании Отчета об оценке № 08/01/19 от 21.01.2019 г., подготовленного ООО «Центр оценки и консалтинга» в размере 13800 (тринадцать тысяч восемьсот) рублей 00 копеек.</text:p>
      <text:p text:style-name="P194"><text:s text:c="6"/><text:span text:style-name="T195">Шаг аукциона:</text:span><text:s/>3 процента от начальной цены предмета аукциона: 414 (четыреста четырнадцать) рублей 00 копеек.</text:p>
      <text:p text:style-name="P196"><text:s text:c="6"/><text:span text:style-name="T197">Размер задатка:</text:span><text:s/>100 % от начальной цены предмета аукциона: 13800 (тринадцать тысяч восемьсот) рублей 00 копеек.</text:p>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Lucida San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Безинтервала1" style:display-name="Без интервала1" style:family="paragraph">
      <style:paragraph-properties fo:widows="2" fo:orphans="2"/>
      <style:text-properties style:font-name="Calibri" style:font-name-complex="Calibri" fo:font-size="11pt" style:font-size-asian="11pt" style:font-size-complex="11pt" style:language-asian="en" style:country-asian="U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Standard">
      <style:text-properties style:font-name="Segoe UI" fo:font-size="9pt" style:font-size-asian="9pt" style:font-size-complex="9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complex="ar" style:country-complex="SA"/>
    </style:style>
    <style:style style:name="Номерстраницы" style:display-name="Номер страницы" style:family="text" style:parent-style-name="Основнойшрифтабзаца"/>
    <style:style style:name="ТекствыноскиЗнак" style:display-name="Текст выноски Знак" style:family="text">
      <style:text-properties style:font-name="Segoe UI" style:font-name-complex="Segoe UI" fo:font-size="9pt" style:font-size-asian="9pt" style:font-size-complex="9pt"/>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complex="Times New Roman" fo:color="#00000A"/>
    </style:style>
    <style:style style:name="ListLabel2" style:display-name="ListLabel 2" style:family="text">
      <style:text-properties style:font-name-complex="Courier New"/>
    </style:style>
    <text:list-style style:name="WWNum1" style:display-name="WWNum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2" style:display-name="WWNum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text:display-levels="3">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text:display-levels="4">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text:display-levels="5">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text:display-levels="6">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text:display-levels="7">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text:display-levels="8">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text:display-levels="9">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WWNum3" style:display-name="WWNum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8LVL1" style:family="text">
      <style:text-properties style:font-name="Times New Roman" style:font-name-complex="Times New Roman" fo:color="#00000A"/>
    </style:style>
    <style:style style:name="WW_CharLFO8LVL2" style:family="text">
      <style:text-properties style:font-name="Times New Roman" style:font-name-complex="Courier New"/>
    </style:style>
    <style:style style:name="WW_CharLFO8LVL5" style:family="text">
      <style:text-properties style:font-name="Times New Roman" style:font-name-complex="Courier New"/>
    </style:style>
    <style:style style:name="WW_CharLFO8LVL8" style:family="text">
      <style:text-properties style:font-name="Times New Roman" style:font-name-complex="Courier New"/>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font-name="Times New Roman" style:font-name-complex="Times New Roman" fo:color="#00000A"/>
    </style:style>
    <style:style style:name="WW_CharLFO9LVL2" style:family="text">
      <style:text-properties style:font-name="Times New Roman" style:font-name-complex="Courier New"/>
    </style:style>
    <style:style style:name="WW_CharLFO9LVL5" style:family="text">
      <style:text-properties style:font-name="Times New Roman" style:font-name-complex="Courier New"/>
    </style:style>
    <style:style style:name="WW_CharLFO9LVL8" style:family="text">
      <style:text-properties style:font-name="Times New Roman" style:font-name-complex="Courier New"/>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09in"/>
      </style:footer-style>
    </style:page-layout>
  </office:automatic-styles>
  <office:master-styles>
    <style:master-page style:name="MP0" style:page-layout-name="PL0">
      <style:header>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РЕСПУБЛИКА АЛТАЙ</dc:title>
    <meta:initial-creator>Галина Александровна</meta:initial-creator>
    <dc:creator>Пользователь</dc:creator>
    <meta:creation-date>2015-06-30T02:52:00Z</meta:creation-date>
    <dc:date>2019-03-06T05:24:00Z</dc:date>
    <meta:print-date>2019-03-04T05:56:00Z</meta:print-date>
    <meta:template xlink:href="Normal" xlink:type="simple"/>
    <meta:editing-cycles>569</meta:editing-cycles>
    <meta:editing-duration>PT15840S</meta:editing-duration>
    <meta:user-defined meta:name="AppVersion">16.0000</meta:user-defined>
    <meta:user-defined meta:name="Company">OSIPOV</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46" meta:word-count="3468" meta:character-count="23196" meta:row-count="164" meta:non-whitespace-character-count="19774"/>
  </office:meta>
</office:document-meta>
</file>