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 style:vertical-align="auto"/>
      <style:text-properties style:letter-kerning="false" fo:font-size="12pt" style:font-size-asian="12pt" style:font-size-complex="12pt"/>
    </style:style>
    <style:style style:name="P3" style:parent-style-name="Обычный" style:family="paragraph">
      <style:paragraph-properties style:vertical-align="auto"/>
      <style:text-properties style:letter-kerning="false" fo:font-size="12pt" style:font-size-asian="12pt" style:font-size-complex="12pt"/>
    </style:style>
    <style:style style:name="P4" style:parent-style-name="Обычный" style:family="paragraph">
      <style:paragraph-properties style:vertical-align="auto"/>
      <style:text-properties style:letter-kerning="false" fo:font-size="12pt" style:font-size-asian="12pt" style:font-size-complex="12pt"/>
    </style:style>
    <style:style style:name="P5" style:parent-style-name="Обычный" style:family="paragraph">
      <style:paragraph-properties fo:text-align="center" style:vertical-align="auto"/>
      <style:text-properties style:letter-kerning="false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Standard" style:family="paragraph">
      <style:paragraph-properties fo:text-align="justify" fo:text-indent="0.2284in"/>
    </style:style>
    <style:style style:name="P31" style:parent-style-name="Standard" style:family="paragraph">
      <style:paragraph-properties fo:text-align="justify" fo:text-indent="0.2284in"/>
    </style:style>
    <style:style style:name="P32" style:parent-style-name="Standard" style:family="paragraph">
      <style:paragraph-properties fo:text-align="justify" fo:text-indent="0.2284in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Standard" style:family="paragraph">
      <style:paragraph-properties fo:text-align="justify"/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Standard" style:family="paragraph">
      <style:paragraph-properties fo:text-align="justify"/>
      <style:text-properties fo:font-weight="bold" style:font-weight-asian="bold"/>
    </style:style>
    <style:style style:name="P71" style:parent-style-name="Standard" style:family="paragraph">
      <style:paragraph-properties fo:text-align="justify"/>
      <style:text-properties fo:font-weight="bold" style:font-weight-asian="bold" fo:color="#FF0000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68"/>Приложение № 1</text:p>
      <text:p text:style-name="P3"><text:s text:c="98"/>к<text:s/>постановлению главы <text:s text:c="24"/></text:p>
      <text:p text:style-name="P4"><text:s text:c="76"/>муниципального образования «Турочакский район» <text:s text:c="4"/></text:p>
      <text:p text:style-name="P5"><text:s text:c="77"/>от «____» __________ 2019 года № _____</text:p>
      <text:p text:style-name="Standard"/>
      <text:p text:style-name="P6">Извещение о проведении аукциона на право заключения договоров аренды земельных участков</text:p>
      <text:p text:style-name="P7"/>
      <text:p text:style-name="P8"><text:s text:c="6"/><text:span text:style-name="T9">Организатор аукциона</text:span>: Администрация муниципального образования «Турочакский район».</text:p>
      <text:p text:style-name="P10"><text:s text:c="6"/><text:span text:style-name="T11">Решение о проведении аукциона</text:span>: постановление главы муниципального образования «Турочакский район» от<text:s/>18<text:s/>марта<text:s/>2019 года №<text:s/>136<text:s/>«О проведении аукциона на право заключения договоров аренды земельных участков».</text:p>
      <text:p text:style-name="P12"><text:span text:style-name="T13"><text:s text:c="6"/>Форма аукциона:</text:span><text:s/>открытый аукцион.</text:p>
      <text:p text:style-name="P14"><text:s text:c="6"/><text:span text:style-name="T15">Порядок внесения задатка:</text:span><text:s/>задаток вносится единым платежом на счет, указанный организатором торгов. Представление документов, подтверждающих внесение задатка, признается заключением соглашения о задатке.</text:p>
      <text:p text:style-name="P16"><text:span text:style-name="T17"><text:s text:c="6"/>Реквизиты для перечисления задатка</text:span>: ИНН 0407005789, ОКТМО 84625475, Счет № 403 02<text:s/>810 8 000 030 0 0011, БАНК отделение – НБ Республика Алтай г. Горно-Алтайск, БИК 048405001, КПП 041101001, л/с 05773002140.</text:p>
      <text:p text:style-name="P18"><text:s text:c="6"/><text:span text:style-name="T19">Порядок возврата задатка</text:span>: Задаток подлежит возврату:</text:p>
      <text:p text:style-name="P20">- <text:s/>в случае отзыва заявки на участие в аукционе до окончания срока приема заявок в течение 3 рабочих дней с момента получения письменного уведомления об отзыве заявки;</text:p>
      <text:p text:style-name="P21">- заявителю, не допущенному к участию в аукционе – в течение 3 рабочих дней со дня оформления протокола приема заявок на участие в аукционе</text:p>
      <text:p text:style-name="P22">- в случае отзыва заявки по истечении срока приема заявок (но до проведения аукциона), а также лицам, участвовавшим в аукционе, но не победившим в нем - в течение 3 рабочих дней со дня подписания протокола о результатах аукциона.</text:p>
      <text:p text:style-name="P23"><text:s text:c="6"/><text:span text:style-name="T24">Форма заявки на участие в аукционе</text:span>: приложение № 1 к настоящему извещению.</text:p>
      <text:p text:style-name="P25"><text:s text:c="6"/><text:span text:style-name="T26">Порядок приема заявок на участие в аукционе:</text:span><text:s/>заявки на участие в аукционе принимается в письменной форме по адресу Республика Алтай, Турочакский район, с. Турочак, ул. Советская, 77, каб. 13, Администрация<text:s/>муниципального образования «Турочакский район», контактное лицо – Аникина Татьяна Леонидовна, тел.: 8-388-43-22-5-12, ежедневно в рабочие дни (кроме пятницы) с 21.03.2019 г. до 22.04.2019 г. <text:s/>с 08 00 ч. до 16 00 ч. по местному времени;</text:p>
      <text:p text:style-name="P27"><text:s text:c="6"/><text:span text:style-name="T28">К заявке на уч</text:span><text:span text:style-name="T29">астие в аукционе прилагаются следующие документы:</text:span></text:p>
      <text:p text:style-name="P30">- копии документов, удостоверяющих личность заявителя (для граждан);</text:p>
      <text:p text:style-name="P31">- надлежащим образом,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32">-документы, подтверждающие внесение задатка;</text:p>
      <text:p text:style-name="P33"><text:s text:c="6"/><text:span text:style-name="T34">Дата, время и место рассмотрения заявок на участие в аукционе:</text:span><text:s/>24.04.2019 г. 15 ч. 00 мин., Республика Алтай, Турочакский район, с. Турочак, ул. Советская, 77, Администрация муниципального образования «Турочакский район».</text:p>
      <text:p text:style-name="P35"><text:s text:c="5"/><text:span text:style-name="T36">Дата, время и место проведения аукциона</text:span>: 26.04.2019 г. 10 ч. 00 мин., Республика Алтай, Турочакский район, с. Турочак, Советская,<text:s/>77, Администрация муниципального образования «Турочакский район».</text:p>
      <text:p text:style-name="P37"><text:s text:c="6"/><text:span text:style-name="T38">Порядок проведения аукциона:</text:span></text:p>
      <text:p text:style-name="P39">- аукцион ведет аукционист;</text:p>
      <text:p text:style-name="P40">- аукцион начинается с оглашения аукционистом наименования, основных характеристик и начальной цены предмета аукциона, "шага аукциона" и порядка проведения аукциона;</text:p>
      <text:p text:style-name="P41">- участникам аукциона выдаются пронумерованные билеты, которые они поднимают после оглашения аукционистом начальной цены и заявляют свои предложения по цене, превышающие начальную цену;</text:p>
      <text:p text:style-name="P42">- после заявления участниками аукциона начальной цены аукционист предлагает участникам<text:s/><text:soft-page-break/>аукциона заявлять свои предложения по цене, превышающей начальную цену. Каждая последующая цена, превышающая предыдущую цену на "шаг аукциона", заявляется участниками аукциона путем поднятия карточек.<text:s/>В случае заявления цены, кратной "шагу аукциона", эта цена заявляется участниками аукциона путем поднятия карточек и оглашения количества «шагов аукциона», на который поднята начальная цена предмета аукциона;</text:p>
      <text:p text:style-name="P43">- аукционист называет номер карточки участника<text:s/>аукциона, который первым заявил начальную или последующую цену, указывает на этого участника и объявляет заявленную цену как цену заключения договора аренды (продажи земельного участка). При отсутствии предложений со стороны иных участников аукциона аукционист повторяет эту цену 3 раза. Если до третьего повторения заявленной цены ни один из участников аукциона не поднял карточку и не заявил последующую цену, аукцион завершается;</text:p>
      <text:p text:style-name="P44">- по завершении аукциона аукционист объявляет о заключении договора аренды (купли-продажи) земельного участка, называет размер ежегодной арендной платы (цену продажи) за земельный участок, номер билета победителя аукциона;</text:p>
      <text:p text:style-name="P45">- победителем аукциона признается участник аукциона, предложивший наибольший размер ежегодной арендной платы (цену) за земельный участок;</text:p>
      <text:p text:style-name="P46">- аукцион, в котором участвовало менее двух участников, признается несостоявшимся, договор аренды (купли-продажи) земельного участка заключается с единственным участником аукциона по начальной цене предмета аукциона.</text:p>
      <text:p text:style-name="P47"><text:s text:c="6"/>Максимально и (или) минимально допустимые параметры разрешенного строительства объекта капитального строительства:</text:p>
      <text:p text:style-name="P48"><text:span text:style-name="T49"><text:s text:c="6"/>Лот № 1<text:s/></text:span>В соответствии с Правилами землепользования и застройки Турочакского сельского поселения: предельные размеры земельных участков: −<text:tab/>минимальная площадь участка – 200 м2, максимальная площадь участка – 3000 м2; минимальная общая площадь жилого дома – 36 м2; минимальная ширина вновь отводимых земельных участков вдоль фронта улицы (проезда) – 20 м; максимальный процент застройки земельного участка – 60%; минимальный отступ от красной линии улиц – 5 м, от красной линии проездов – 3 м. В условиях строительства в существующей усадебной застройке возможно размещение строящихся жилых домов в глубине участка с отступом от линии регулирования<text:s/>существующей застройки, обеспечивающей противопожарные нормы; минимальное расстояние здания <text:s/>общеобразовательного учреждения от красной линии не менее 25 м; минимальный отступ вспомогательных строений от боковых границ участка – 1,5 м, для жилых домов – 3<text:s/>м; минимальный отступ вспомогательных строений от задней границы участка- 1 м; до границы соседнего <text:s/>участка минимальные расстояния: от дома – 3 м; от постройки для содержания домашних животных – 4 м; от других построек (бани, гаражи и др.) – 1,0 м; от стволов высокорослых деревьев – 2 м; от кустарников – 1 м; от изолированного входа в строение для содержания мелких домашних животных до входа в дом – 7 м; минимальное расстояние от хозяйственных построек до окон жилого дома, расположенного на соседнем земельном участке – 6 м; размещение хозяйственных, одиночных или двойных построек для скота и птицы на расстоянии от окон жилых помещений дома – не менее 15 м; расстояние от помещений (сооружений) для содержания <text:s text:c="2"/>животных до объектов жилой застройки: от 10 м до 40 м в соответствии с Нормативами градостроительного проектирования Республики Алтай; расстояние от мусоросборников, дворовых туалетов от границ участка домовладения – не менее 4 м; размещение дворовых туалетов от окон жилых помещений дома – 8 м; этажность основных строений до 3-х этажей, с возможным устройством мансардного этажа при одноэтажном и двухэтажном жилом доме, с соблюдением нормативной инсоляции соседних участков с жилыми домами, с соблюдением противопожарных и санитарных норм; максимальная высота основных строений от уровня земли до конька скатной крыши -13м, до верха плоской кровли – 9,6 м; шпили, башни – без ограничений; для вспомогательных строений максимальная высота от уровня земли до верха плоской кровли – не более 4 м, до конька скатной<text:s/>кровли – не более 7м; допускается блокирование хозяйственных построек на смежных приусадебных участках по взаимному согласию собственников жилого дома, а также блокирование хозяйственных построек к основному строению; ограждения земельных участков со стороны улиц по возможности должны быть прозрачными, проветриваемыми, декоративный характер ограждения, цвет и его высота однообразными на протяжении не менее одного квартала с обеих сторон улицы; высота ограждения земельных участков должна быть не более 2 метров; обеспечение расстояния от<text:s/><text:soft-page-break/>жилых домов и хозяйственных построек на приусадебном земельном участке до жилых домов и хозяйственных построек на соседних земельных участках в соответствии с противопожарными требованиями от 6 до 15 м в зависимости от степени<text:s/>огнестойкости зданий; обеспечение подъезда пожарной техники к жилым домам хозяйственным постройкам на расстояние не менее 5 м; максимальная торговая площадь магазинов повседневного спроса – 20 м2; минимальное расстояние от площадки с контейнером для сбора<text:s/>мусора до жилых домов - 25 м; максимальная высота кустарников, высаженных вдоль ограждения на 1 линии собственного земельного участка – 1,5 м; минимальное расстояние между стволами деревьев на землях общего пользования - 6 м; максимальная высота деревьев<text:s/>вдоль тротуара на землях общего пользования – 6 м.</text:p>
      <text:p text:style-name="P50"><text:s text:c="9"/><text:span text:style-name="T51">Лот № 2.</text:span><text:s/>В соответствии с Правилами землепользования и застройки Турочакского сельского поселения: минимальный размер земельного участка – 0,04га; максимальный размер земельного участка – 0,30 га.<text:s/>Остальные параметры аналогичны лоту № 1.</text:p>
      <text:p text:style-name="P52"><text:s text:c="7"/>Технические условиях подключения (технологического присоединения) объекта капитального строительства к сетям инженерно-технического обеспечения:</text:p>
      <text:p text:style-name="P53"><text:s text:c="7"/>Техническая возможность для осуществления технологического присоединения к сетям инженерно-технического обеспечения отсутствует, в связи с чем при строительстве необходимо предусмотреть канализирование, электроснабжение, водоснабжение, теплоснабжение от автономных источников.</text:p>
      <text:p text:style-name="P54"><text:s text:c="6"/><text:span text:style-name="T55">Порядок оплаты арендной плат</text:span><text:span text:style-name="T56">ы:<text:s/></text:span>арендная плата за первый год действия договора аренды в размере, определенном по результатам аукциона (за вычетом задатка) подлежит оплате лицом, с которым в соответствии с Земельным кодексом РФ заключается договор аренды, в течение 10 дней с момента подписания договора аренды до государственной регистрации права аренды. Арендная плата за второй и последующие годы действия договора аренды подлежит уплате не позднее 25 декабря начиная с года, следующего за годом заключения договора аренды.</text:p>
      <text:p text:style-name="P57"/>
      <text:p text:style-name="P58">ЛОТ № 1</text:p>
      <text:p text:style-name="P59"><text:span text:style-name="T60"><text:s text:c="6"/></text:span><text:span text:style-name="T61">Предмет аукциона:<text:s/></text:span>право заключения договора аренды земельного участка, находящегося по адресу: Республика Алтай, Турочакский район, с. Турочак, ул. Веселая, 2А, кадастровый номер: 04:03:030104:764, площадь 861 кв.м., категория земель – земли населенных пунктов, разрешенное использование – для ведения личного подсобного хозяйства, собственность муниципального образования «Турочакский район», ограничения и обременения права отсутствуют.</text:p>
      <text:p text:style-name="P62"><text:s text:c="6"/><text:span text:style-name="T63">Начальная цена предмета аукциона (размер ежегодной арендной платы):</text:span><text:s/>в соответствии с п. 14 ст. 39.11 Земельного кодекса Российской Федерации определить в размере 3 процентов от кадастровой стоимости: 4440 (четыре тысячи четыреста сорок) рублей 95 копеек.</text:p>
      <text:p text:style-name="P64"><text:s text:c="6"/><text:span text:style-name="T65">Примечание:</text:span><text:s/>кадастровая стоимость земельного участка 148031 (сто сорок восемь тысяч тридцать один) рубль 73 копеек.</text:p>
      <text:p text:style-name="P66"><text:s text:c="6"/><text:span text:style-name="T67">Шаг аукциона:</text:span><text:s/>3 процента от начальной цены предмета аукциона: 177 (сто семьдесят семь) рублей 64 копеек.</text:p>
      <text:p text:style-name="P68"><text:s text:c="6"/><text:span text:style-name="T69">Размер задатка:</text:span><text:s/>100 % от начальной цены предмета аукциона: 5921 (пять тысяч девятьсот<text:s/>двадцать один) рублей 27 копеек.</text:p>
      <text:p text:style-name="P70"><text:s text:c="6"/>Срок договора аренды: 20 лет.</text:p>
      <text:p text:style-name="P71"/>
      <text:p text:style-name="P72">ЛОТ №2</text:p>
      <text:p text:style-name="P73"><text:s text:c="6"/></text:p>
      <text:p text:style-name="P74"><text:s text:c="6"/><text:span text:style-name="T75">Предмет аукциона:<text:s/></text:span>право заключения договора аренды земельного участка, находящегося по адресу: Республика Алтай, Турочакский район, с. Турочак, ул. Осипова, 8/2, кадастровый номер 04:03:030511:680, площадь 87 кв.м., категория земель – земли населенных пунктов, разрешенное использование – объекты гаражного назначения, государственная собственность на землю не разграничена, ограничения и обременения права отсутствуют.</text:p>
      <text:p text:style-name="P76"><text:span text:style-name="T77"><text:s/></text:span><text:span text:style-name="T78"><text:s text:c="6"/></text:span><text:span text:style-name="T79">Начальная цена предмета аукциона (размер ежегодной арендной платы):</text:span><text:span text:style-name="T80"><text:s/>в соответствии с п. 14 ст. 39.11 Земельного кодекса Российской Федерации определить в размере 5 процентов от кадастровой стоимости: 2181 (две тысячи сто восемьдесят один) рубль 92 ко</text:span><text:span text:style-name="T81">пеек.</text:span></text:p>
      <text:p text:style-name="P82"><text:span text:style-name="T83"><text:s text:c="6"/></text:span><text:span text:style-name="T84">Примечание:</text:span><text:span text:style-name="T85"><text:s/>кадастровая стоимость земельного участка 43638 (сорок три тысячи шестьсот тридцать восемь) рублей 33 копеек.</text:span></text:p>
      <text:soft-page-break/>
      <text:p text:style-name="P86"><text:span text:style-name="T87"><text:s text:c="6"/></text:span><text:span text:style-name="T88">Шаг аукциона:</text:span><text:span text:style-name="T89"><text:s/>3 процента от начальной цены предмета аукциона: 65 (шестьдесят пять) рублей 46 копеек.</text:span></text:p>
      <text:p text:style-name="P90"><text:span text:style-name="T91"><text:s text:c="6"/></text:span><text:span text:style-name="T92">Размер зад</text:span><text:span text:style-name="T93">атка:</text:span><text:span text:style-name="T94"><text:s/>100 % от начальной цены предмета аукциона: 2181 (две тысячи сто восемьдесят один) рубль 92 копеек.</text:span></text:p>
      <text:p text:style-name="P95"><text:span text:style-name="T96"><text:s text:c="6"/>Срок договора аренды:</text:span><text:span text:style-name="T97"><text:s/>В соответствии с п. 9 ст. 39.8 Земельного кодекса Российской Федерации, Приказом Минстроя России от 27.02.2015 N 137/пр "Об</text:span><text:span text:style-name="T98"><text:s/>установлении срока, необходимого для выполнения инженерных изысканий, осуществления архитектурно-строительного проектирования и строительства зданий, сооружений", исходя из площади земельного участка -<text:s/></text:span><text:span text:style-name="T99">18 месяцев.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АЛТАЙ</dc:title>
    <meta:initial-creator>Галина Александровна</meta:initial-creator>
    <dc:creator>Пользователь</dc:creator>
    <meta:creation-date>2015-06-30T02:52:00Z</meta:creation-date>
    <dc:date>2019-03-20T04:09:00Z</dc:date>
    <meta:print-date>2019-03-04T05:56:00Z</meta:print-date>
    <meta:template xlink:href="Normal" xlink:type="simple"/>
    <meta:editing-cycles>579</meta:editing-cycles>
    <meta:editing-duration>PT28740S</meta:editing-duration>
    <meta:user-defined meta:name="AppVersion">16.0000</meta:user-defined>
    <meta:user-defined meta:name="Company">OSIP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5" meta:word-count="1928" meta:character-count="12899" meta:row-count="91" meta:non-whitespace-character-count="10996"/>
  </office:meta>
</office:document-meta>
</file>