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Обычный" style:family="paragraph">
      <style:paragraph-properties fo:widows="2" fo:orphans="2" fo:text-align="center" style:vertical-align="auto" fo:margin-left="-0.1972in" fo:margin-right="-0.0208in">
        <style:tab-stops/>
      </style:paragraph-properties>
      <style:text-properties fo:hyphenate="true"/>
    </style:style>
    <style:style style:name="T2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26" style:parent-style-name="Обычный" style:family="paragraph">
      <style:paragraph-properties fo:widows="2" fo:orphans="2" style:vertical-align="auto" fo:margin-right="-0.0208in"/>
      <style:text-properties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text-align="justify" style:vertical-align="auto" fo:margin-right="-0.0208in"/>
      <style:text-properties fo:hyphenate="true"/>
    </style:style>
    <style:style style:name="T2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9" style:parent-style-name="Основнойшрифтабзаца" style:family="text">
      <style:text-properties style:letter-kerning="false" fo:font-size="12pt" style:font-size-asian="12pt" style:font-size-complex="12pt"/>
    </style:style>
    <style:style style:name="T3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32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3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34" style:parent-style-name="Основнойшрифтабзаца" style:family="text">
      <style:text-properties style:letter-kerning="false" fo:font-size="12pt" style:font-size-asian="12pt" style:font-size-complex="12pt"/>
    </style:style>
    <style:style style:name="P35" style:parent-style-name="Обычный" style:family="paragraph">
      <style:paragraph-properties fo:widows="2" fo:orphans="2" fo:text-align="justify" style:vertical-align="auto" fo:margin-right="-0.0208in"/>
      <style:text-properties style:letter-kerning="false" fo:font-size="12pt" style:font-size-asian="12pt" style:font-size-complex="12pt" fo:hyphenate="true"/>
    </style:style>
    <style:style style:name="P36" style:parent-style-name="Обычный" style:family="paragraph">
      <style:paragraph-properties fo:widows="2" fo:orphans="2" fo:text-align="center" style:vertical-align="auto" fo:margin-right="-0.0208in"/>
      <style:text-properties fo:font-weight="bold" style:font-weight-asian="bold" style:letter-kerning="false" fo:font-size="12pt" style:font-size-asian="12pt" style:font-size-complex="12pt" fo:hyphenate="true"/>
    </style:style>
    <style:style style:name="P37" style:parent-style-name="Обычный" style:family="paragraph">
      <style:paragraph-properties fo:widows="2" fo:orphans="2" style:vertical-align="auto" fo:margin-right="-0.0208in"/>
      <style:text-properties fo:font-weight="bold" style:font-weight-asian="bold" style:letter-kerning="false" fo:font-size="12pt" style:font-size-asian="12pt" style:font-size-complex="12pt" fo:hyphenate="true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Обычный" style:family="paragraph">
      <style:paragraph-properties fo:widows="2" fo:orphans="2" style:vertical-align="auto" fo:margin-left="-0.1972in" fo:margin-right="-0.0208in">
        <style:tab-stops/>
      </style:paragraph-properties>
      <style:text-properties style:letter-kerning="false" fo:font-size="12pt" style:font-size-asian="12pt" style:font-size-complex="12pt" fo:hyphenate="true"/>
    </style:style>
    <style:style style:name="P49" style:parent-style-name="Обычный" style:family="paragraph">
      <style:paragraph-properties fo:widows="2" fo:orphans="2" fo:text-align="center" style:vertical-align="auto" fo:margin-left="-0.1972in" fo:margin-right="-0.020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50" style:parent-style-name="Обычный" style:family="paragraph">
      <style:paragraph-properties fo:widows="2" fo:orphans="2" style:vertical-align="auto" fo:margin-left="-0.1972in" fo:margin-right="-0.020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51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5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53" style:parent-style-name="Основнойшрифтабзаца" style:family="text">
      <style:text-properties style:letter-kerning="false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55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5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57" style:parent-style-name="Основнойшрифтабзаца" style:family="text">
      <style:text-properties style:letter-kerning="false" fo:font-size="12pt" style:font-size-asian="12pt" style:font-size-complex="12pt"/>
    </style:style>
    <style:style style:name="T58" style:parent-style-name="Основнойшрифтабзаца" style:family="text">
      <style:text-properties style:letter-kerning="false" fo:font-size="12pt" style:font-size-asian="12pt" style:font-size-complex="12pt"/>
    </style:style>
    <style:style style:name="P59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6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1" style:parent-style-name="Основнойшрифтабзаца" style:family="text">
      <style:text-properties style:letter-kerning="false" fo:font-size="12pt" style:font-size-asian="12pt" style:font-size-complex="12pt"/>
    </style:style>
    <style:style style:name="T62" style:parent-style-name="Основнойшрифтабзаца" style:family="text">
      <style:text-properties style:letter-kerning="false" fo:font-size="12pt" style:font-size-asian="12pt" style:font-size-complex="12pt"/>
    </style:style>
    <style:style style:name="P63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6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5" style:parent-style-name="Основнойшрифтабзаца" style:family="text">
      <style:text-properties style:letter-kerning="false" fo:font-size="12pt" style:font-size-asian="12pt" style:font-size-complex="12pt"/>
    </style:style>
    <style:style style:name="T66" style:parent-style-name="Основнойшрифтабзаца" style:family="text">
      <style:text-properties style:letter-kerning="false" fo:font-size="12pt" style:font-size-asian="12pt" style:font-size-complex="12pt"/>
    </style:style>
    <style:style style:name="P67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6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9" style:parent-style-name="Основнойшрифтабзаца" style:family="text">
      <style:text-properties style:letter-kerning="false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71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7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73" style:parent-style-name="Основнойшрифтабзаца" style:family="text">
      <style:text-properties style:letter-kerning="false" fo:font-size="12pt" style:font-size-asian="12pt" style:font-size-complex="12pt"/>
    </style:style>
    <style:style style:name="P74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7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76" style:parent-style-name="Основнойшрифтабзаца" style:family="text">
      <style:text-properties style:letter-kerning="false" fo:font-size="12pt" style:font-size-asian="12pt" style:font-size-complex="12pt"/>
    </style:style>
    <style:style style:name="P77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7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79" style:parent-style-name="Основнойшрифтабзаца" style:family="text">
      <style:text-properties style:letter-kerning="false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81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8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3" style:parent-style-name="Основнойшрифтабзаца" style:family="text">
      <style:text-properties style:letter-kerning="false" fo:font-size="12pt" style:font-size-asian="12pt" style:font-size-complex="12pt"/>
    </style:style>
    <style:style style:name="T84" style:parent-style-name="Основнойшрифтабзаца" style:family="text">
      <style:text-properties style:letter-kerning="false" fo:font-size="12pt" style:font-size-asian="12pt" style:font-size-complex="12pt"/>
    </style:style>
    <style:style style:name="P85" style:parent-style-name="Обычный" style:family="paragraph">
      <style:paragraph-properties fo:widows="2" fo:orphans="2" style:vertical-align="auto" fo:margin-right="0.6888in"/>
      <style:text-properties fo:hyphenate="true"/>
    </style:style>
    <style:style style:name="T8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7" style:parent-style-name="Основнойшрифтабзаца" style:family="text">
      <style:text-properties style:letter-kerning="false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9" style:parent-style-name="Основнойшрифтабзаца" style:family="text">
      <style:text-properties style:letter-kerning="false" fo:font-size="12pt" style:font-size-asian="12pt" style:font-size-complex="12pt"/>
    </style:style>
    <style:style style:name="P90" style:parent-style-name="Обычный" style:family="paragraph">
      <style:paragraph-properties fo:widows="2" fo:orphans="2" style:vertical-align="auto" fo:margin-right="0.6888in"/>
      <style:text-properties fo:hyphenate="true"/>
    </style:style>
    <style:style style:name="T9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2" style:parent-style-name="Основнойшрифтабзаца" style:family="text">
      <style:text-properties style:letter-kerning="false" fo:font-size="12pt" style:font-size-asian="12pt" style:font-size-complex="12pt"/>
    </style:style>
    <style:style style:name="P93" style:parent-style-name="Обычный" style:family="paragraph">
      <style:paragraph-properties fo:widows="2" fo:orphans="2" style:vertical-align="auto" fo:margin-right="-0.0013in"/>
      <style:text-properties fo:hyphenate="true"/>
    </style:style>
    <style:style style:name="T9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5" style:parent-style-name="Основнойшрифтабзаца" style:family="text">
      <style:text-properties style:letter-kerning="false" fo:font-size="12pt" style:font-size-asian="12pt" style:font-size-complex="12pt"/>
    </style:style>
    <style:style style:name="P96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9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8" style:parent-style-name="Основнойшрифтабзаца" style:family="text">
      <style:text-properties style:letter-kerning="false" fo:font-size="12pt" style:font-size-asian="12pt" style:font-size-complex="12pt"/>
    </style:style>
    <style:style style:name="T99" style:parent-style-name="Основнойшрифтабзаца" style:family="text">
      <style:text-properties style:letter-kerning="false" fo:font-size="12pt" style:font-size-asian="12pt" style:font-size-complex="12pt"/>
    </style:style>
    <style:style style:name="P100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0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02" style:parent-style-name="Основнойшрифтабзаца" style:family="text">
      <style:text-properties style:letter-kerning="false" fo:font-size="12pt" style:font-size-asian="12pt" style:font-size-complex="12pt"/>
    </style:style>
    <style:style style:name="P103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0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0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" style:parent-style-name="Основнойшрифтабзаца" style:family="text">
      <style:text-properties style:letter-kerning="false" fo:font-size="12pt" style:font-size-asian="12pt" style:font-size-complex="12pt"/>
    </style:style>
    <style:style style:name="P107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0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09" style:parent-style-name="Основнойшрифтабзаца" style:family="text">
      <style:text-properties style:letter-kerning="false" fo:font-size="12pt" style:font-size-asian="12pt" style:font-size-complex="12pt"/>
    </style:style>
    <style:style style:name="T110" style:parent-style-name="Основнойшрифтабзаца" style:family="text">
      <style:text-properties style:letter-kerning="false" fo:font-size="12pt" style:font-size-asian="12pt" style:font-size-complex="12pt"/>
    </style:style>
    <style:style style:name="P111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1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13" style:parent-style-name="Основнойшрифтабзаца" style:family="text">
      <style:text-properties style:letter-kerning="false" fo:font-size="12pt" style:font-size-asian="12pt" style:font-size-complex="12pt"/>
    </style:style>
    <style:style style:name="P114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1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7" style:parent-style-name="Основнойшрифтабзаца" style:family="text">
      <style:text-properties style:letter-kerning="false" fo:font-size="12pt" style:font-size-asian="12pt" style:font-size-complex="12pt"/>
    </style:style>
    <style:style style:name="P118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1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20" style:parent-style-name="Основнойшрифтабзаца" style:family="text">
      <style:text-properties style:letter-kerning="false" fo:font-size="12pt" style:font-size-asian="12pt" style:font-size-complex="12pt"/>
    </style:style>
    <style:style style:name="P121" style:parent-style-name="Обычный" style:family="paragraph">
      <style:paragraph-properties fo:widows="2" fo:orphans="2" fo:text-align="center" style:vertical-align="auto" fo:margin-right="0.668in"/>
      <style:text-properties fo:font-weight="bold" style:font-weight-asian="bold" style:letter-kerning="false" fo:font-size="12pt" style:font-size-asian="12pt" style:font-size-complex="12pt" fo:hyphenate="true"/>
    </style:style>
    <style:style style:name="P122" style:parent-style-name="Обычный" style:family="paragraph">
      <style:paragraph-properties fo:widows="2" fo:orphans="2" fo:text-align="center" style:vertical-align="auto" fo:margin-left="-0.1972in" fo:margin-right="0.66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123" style:parent-style-name="Обычный" style:family="paragraph">
      <style:paragraph-properties fo:widows="2" fo:orphans="2" style:vertical-align="auto" fo:margin-right="0.668in"/>
      <style:text-properties fo:font-weight="bold" style:font-weight-asian="bold" style:letter-kerning="false" fo:font-size="12pt" style:font-size-asian="12pt" style:font-size-complex="12pt" fo:hyphenate="true"/>
    </style:style>
    <style:style style:name="P124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2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26" style:parent-style-name="Основнойшрифтабзаца" style:family="text">
      <style:text-properties style:letter-kerning="false" fo:font-size="12pt" style:font-size-asian="12pt" style:font-size-complex="12pt"/>
    </style:style>
    <style:style style:name="T127" style:parent-style-name="Основнойшрифтабзаца" style:family="text">
      <style:text-properties style:letter-kerning="false" fo:font-size="12pt" style:font-size-asian="12pt" style:font-size-complex="12pt"/>
    </style:style>
    <style:style style:name="P128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2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30" style:parent-style-name="Основнойшрифтабзаца" style:family="text">
      <style:text-properties style:letter-kerning="false" fo:font-size="12pt" style:font-size-asian="12pt" style:font-size-complex="12pt"/>
    </style:style>
    <style:style style:name="T131" style:parent-style-name="Основнойшрифтабзаца" style:family="text">
      <style:text-properties style:letter-kerning="false" fo:font-size="12pt" style:font-size-asian="12pt" style:font-size-complex="12pt"/>
    </style:style>
    <style:style style:name="P132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3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" style:parent-style-name="Основнойшрифтабзаца" style:family="text">
      <style:text-properties style:letter-kerning="false" fo:font-size="12pt" style:font-size-asian="12pt" style:font-size-complex="12pt"/>
    </style:style>
    <style:style style:name="T136" style:parent-style-name="Основнойшрифтабзаца" style:family="text">
      <style:text-properties style:letter-kerning="false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38" style:parent-style-name="Основнойшрифтабзаца" style:family="text">
      <style:text-properties style:letter-kerning="false" fo:font-size="12pt" style:font-size-asian="12pt" style:font-size-complex="12pt"/>
    </style:style>
    <style:style style:name="P139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4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41" style:parent-style-name="Основнойшрифтабзаца" style:family="text">
      <style:text-properties style:letter-kerning="false" fo:font-size="12pt" style:font-size-asian="12pt" style:font-size-complex="12pt"/>
    </style:style>
    <style:style style:name="T142" style:parent-style-name="Основнойшрифтабзаца" style:family="text">
      <style:text-properties style:letter-kerning="false" fo:font-size="12pt" style:font-size-asian="12pt" style:font-size-complex="12pt"/>
    </style:style>
    <style:style style:name="P143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44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45" style:parent-style-name="Обычный" style:family="paragraph">
      <style:paragraph-properties fo:widows="2" fo:orphans="2" style:vertical-align="auto" fo:margin-right="-0.1in"/>
      <style:text-properties style:letter-kerning="false" fo:font-size="12pt" style:font-size-asian="12pt" style:font-size-complex="12pt" fo:hyphenate="true"/>
    </style:style>
    <style:style style:name="P146" style:parent-style-name="Обычный" style:family="paragraph">
      <style:paragraph-properties fo:widows="2" fo:orphans="2" style:vertical-align="auto" fo:margin-right="-0.1in"/>
      <style:text-properties fo:hyphenate="true"/>
    </style:style>
    <style:style style:name="T14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48" style:parent-style-name="Основнойшрифтабзаца" style:family="text">
      <style:text-properties style:letter-kerning="false" fo:font-size="12pt" style:font-size-asian="12pt" style:font-size-complex="12pt"/>
    </style:style>
    <style:style style:name="P149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50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51" style:parent-style-name="Обычный" style:family="paragraph">
      <style:paragraph-properties fo:widows="2" fo:orphans="2" style:vertical-align="auto" fo:margin-right="-0.1in"/>
      <style:text-properties style:letter-kerning="false" fo:font-size="12pt" style:font-size-asian="12pt" style:font-size-complex="12pt" fo:hyphenate="true"/>
    </style:style>
    <style:style style:name="P152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5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54" style:parent-style-name="Основнойшрифтабзаца" style:family="text">
      <style:text-properties style:letter-kerning="false" fo:font-size="12pt" style:font-size-asian="12pt" style:font-size-complex="12pt"/>
    </style:style>
    <style:style style:name="T155" style:parent-style-name="Основнойшрифтабзаца" style:family="text">
      <style:text-properties style:letter-kerning="false" fo:font-size="12pt" style:font-size-asian="12pt" style:font-size-complex="12pt"/>
    </style:style>
    <style:style style:name="P156" style:parent-style-name="Обычный" style:family="paragraph">
      <style:paragraph-properties fo:widows="2" fo:orphans="2" style:vertical-align="auto" fo:margin-right="-0.1in"/>
      <style:text-properties style:letter-kerning="false" fo:font-size="12pt" style:font-size-asian="12pt" style:font-size-complex="12pt" fo:hyphenate="true"/>
    </style:style>
    <style:style style:name="P157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58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59" style:parent-style-name="Обычный" style:family="paragraph">
      <style:paragraph-properties style:text-autospace="none" fo:text-align="justify" style:vertical-align="auto" fo:margin-right="-0.1in"/>
      <style:text-properties fo:hyphenate="true"/>
    </style:style>
    <style:style style:name="T16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61" style:parent-style-name="Основнойшрифтабзаца" style:family="text">
      <style:text-properties style:letter-kerning="false" fo:font-size="12pt" style:font-size-asian="12pt" style:font-size-complex="12pt"/>
    </style:style>
    <style:style style:name="T162" style:parent-style-name="Основнойшрифтабзаца" style:family="text">
      <style:text-properties style:letter-kerning="false" fo:font-size="12pt" style:font-size-asian="12pt" style:font-size-complex="12pt"/>
    </style:style>
    <style:style style:name="P163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6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65" style:parent-style-name="Основнойшрифтабзаца" style:family="text">
      <style:text-properties style:letter-kerning="false" fo:font-size="12pt" style:font-size-asian="12pt" style:font-size-complex="12pt"/>
    </style:style>
    <style:style style:name="P166" style:parent-style-name="Обычный" style:family="paragraph">
      <style:paragraph-properties fo:widows="2" fo:orphans="2" style:text-autospace="none" fo:text-align="justify" style:vertical-align="auto" fo:margin-right="-0.1in"/>
      <style:text-properties fo:hyphenate="true"/>
    </style:style>
    <style:style style:name="T16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68" style:parent-style-name="Основнойшрифтабзаца" style:family="text">
      <style:text-properties style:letter-kerning="false" fo:font-size="12pt" style:font-size-asian="12pt" style:font-size-complex="12pt"/>
    </style:style>
    <style:style style:name="T16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0" style:parent-style-name="Основнойшрифтабзаца" style:family="text">
      <style:text-properties style:letter-kerning="false" fo:font-size="12pt" style:font-size-asian="12pt" style:font-size-complex="12pt"/>
    </style:style>
    <style:style style:name="P171" style:parent-style-name="Standard" style:family="paragraph">
      <style:paragraph-properties fo:text-align="justify" fo:margin-right="-0.1in"/>
    </style:style>
    <style:style style:name="P172" style:parent-style-name="Standard" style:family="paragraph">
      <style:paragraph-properties fo:text-align="center" fo:margin-right="-0.1in"/>
      <style:text-properties fo:font-weight="bold" style:font-weight-asian="bold"/>
    </style:style>
    <style:style style:name="P173" style:parent-style-name="Standard" style:family="paragraph">
      <style:paragraph-properties fo:text-align="justify" fo:margin-right="-0.1in"/>
    </style:style>
    <style:style style:name="P174" style:parent-style-name="Standard" style:family="paragraph">
      <style:paragraph-properties fo:text-align="justify" fo:margin-right="-0.1in"/>
    </style:style>
    <style:style style:name="P175" style:parent-style-name="Standard" style:family="paragraph">
      <style:paragraph-properties fo:text-align="justify" fo:margin-right="-0.1in"/>
    </style:style>
    <style:style style:name="P176" style:parent-style-name="Standard" style:family="paragraph">
      <style:paragraph-properties fo:text-align="justify" fo:margin-right="-0.1in"/>
    </style:style>
    <style:style style:name="P177" style:parent-style-name="Standard" style:family="paragraph">
      <style:paragraph-properties fo:text-align="justify" fo:margin-right="-0.1in"/>
    </style:style>
    <style:style style:name="P178" style:parent-style-name="Standard" style:family="paragraph">
      <style:paragraph-properties fo:text-align="justify" fo:margin-right="-0.1in"/>
    </style:style>
    <style:style style:name="P179" style:parent-style-name="Standard" style:family="paragraph">
      <style:paragraph-properties fo:text-align="justify" fo:margin-right="-0.1in"/>
    </style:style>
    <style:style style:name="P180" style:parent-style-name="Standard" style:family="paragraph">
      <style:paragraph-properties fo:text-align="center" fo:margin-right="-0.1in"/>
      <style:text-properties fo:font-weight="bold" style:font-weight-asian="bold"/>
    </style:style>
    <style:style style:name="P181" style:parent-style-name="Standard" style:family="paragraph">
      <style:paragraph-properties fo:margin-right="-0.1in"/>
    </style:style>
    <style:style style:name="P182" style:parent-style-name="Обычный" style:family="paragraph">
      <style:paragraph-properties fo:margin-right="-0.0208in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 fo:margin-right="-0.0208in">
        <style:tab-stops>
          <style:tab-stop style:type="left" style:position="0.8861in"/>
        </style:tab-stops>
      </style:paragraph-properties>
    </style:style>
    <style:style style:name="P184" style:parent-style-name="Обычный" style:family="paragraph">
      <style:paragraph-properties fo:text-align="justify" fo:margin-right="-0.0208in">
        <style:tab-stops>
          <style:tab-stop style:type="left" style:position="0.8861in"/>
          <style:tab-stop style:type="left" style:position="5.6111in"/>
        </style:tab-stops>
      </style:paragraph-properties>
    </style:style>
    <style:style style:name="P185" style:parent-style-name="Обычный" style:family="paragraph">
      <style:paragraph-properties fo:text-align="justify" fo:margin-right="-0.0034in" fo:text-indent="0.1972in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 fo:margin-right="-0.0034in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 fo:margin-left="-0.1972in" fo:margin-right="-0.0034in" fo:text-indent="0.1972in">
        <style:tab-stops/>
      </style:paragraph-properties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 fo:margin-left="-0.1972in" fo:margin-right="-0.0034in" fo:text-indent="0.1972in">
        <style:tab-stops/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fo:widows="2" fo:orphans="2" fo:text-align="center" fo:margin-left="-0.375in" fo:margin-right="-0.072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96" style:parent-style-name="Обычный" style:family="paragraph">
      <style:paragraph-properties fo:widows="2" fo:orphans="2" fo:text-align="center" fo:margin-left="-0.375in" fo:margin-right="-0.072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97" style:parent-style-name="Обычный" style:family="paragraph">
      <style:paragraph-properties fo:widows="2" fo:orphans="2" fo:margin-left="-0.375in" fo:margin-right="-0.0722in">
        <style:tab-stops>
          <style:tab-stop style:type="left" style:position="1.7708in"/>
        </style:tab-stops>
      </style:paragraph-properties>
      <style:text-properties fo:font-size="12pt" style:font-size-asian="12pt" style:font-size-complex="12pt" fo:hyphenate="true"/>
    </style:style>
    <style:style style:name="P198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hyphenate="true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color="#008000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10" style:parent-style-name="Обычный" style:family="paragraph">
      <style:paragraph-properties fo:widows="2" fo:orphans="2" fo:text-align="center" fo:margin-left="-0.1972in" fo:margin-right="-0.0722in" fo:text-indent="0.197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11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12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hyphenate="true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keep-with-next="always"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16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hyphenate="true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P221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22" style:parent-style-name="Обычный" style:family="paragraph">
      <style:paragraph-properties fo:widows="2" fo:orphans="2" fo:text-align="center" fo:margin-left="-0.1972in" fo:margin-right="-0.0722in" fo:text-indent="0.197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23" style:parent-style-name="Обычный" style:family="paragraph">
      <style:paragraph-properties fo:widows="2" fo:orphans="2" fo:text-align="center" fo:margin-left="-0.1972in" fo:margin-right="-0.0722in" fo:text-indent="0.197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24" style:parent-style-name="Обычный" style:family="paragraph">
      <style:paragraph-properties fo:widows="2" fo:orphans="2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25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26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27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28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29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30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31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32" style:parent-style-name="Обычный" style:family="paragraph">
      <style:paragraph-properties fo:widows="2" fo:orphans="2" fo:margin-left="-0.1972in" fo:margin-right="0.4277in" fo:text-indent="0.1972in">
        <style:tab-stops/>
      </style:paragraph-properties>
      <style:text-properties fo:font-size="12pt" style:font-size-asian="12pt" style:font-size-complex="12pt" fo:hyphenate="true"/>
    </style:style>
    <style:style style:name="P233" style:parent-style-name="Обычный" style:family="paragraph">
      <style:paragraph-properties fo:widows="2" fo:orphans="2" fo:text-align="center" fo:margin-left="-0.1972in" fo:margin-right="0.4277in" fo:text-indent="0.197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34" style:parent-style-name="Обычный" style:family="paragraph">
      <style:paragraph-properties fo:widows="2" fo:orphans="2" fo:margin-left="-0.1972in" fo:margin-right="0.4277in" fo:text-indent="0.1972in">
        <style:tab-stops/>
      </style:paragraph-properties>
      <style:text-properties fo:font-size="12pt" style:font-size-asian="12pt" style:font-size-complex="12pt" fo:hyphenate="true"/>
    </style:style>
    <style:style style:name="P235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36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37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38" style:parent-style-name="Обычный" style:family="paragraph">
      <style:paragraph-properties fo:widows="2" fo:orphans="2" fo:margin-left="-0.1972in" fo:margin-right="0.4277in" fo:text-indent="0.1972in">
        <style:tab-stops/>
      </style:paragraph-properties>
      <style:text-properties fo:font-size="12pt" style:font-size-asian="12pt" style:font-size-complex="12pt" fo:hyphenate="true"/>
    </style:style>
    <style:style style:name="P239" style:parent-style-name="Обычный" style:family="paragraph">
      <style:paragraph-properties fo:widows="2" fo:orphans="2" fo:text-align="center" fo:margin-left="-0.1972in" fo:margin-right="0.4277in" fo:text-indent="0.197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40" style:parent-style-name="Обычный" style:family="paragraph">
      <style:paragraph-properties fo:widows="2" fo:orphans="2" fo:margin-left="-0.1972in" fo:margin-right="0.4277in" fo:text-indent="0.1972in">
        <style:tab-stops/>
      </style:paragraph-properties>
      <style:text-properties fo:font-size="12pt" style:font-size-asian="12pt" style:font-size-complex="12pt" fo:hyphenate="true"/>
    </style:style>
    <style:style style:name="P241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42" style:parent-style-name="Обычный" style:family="paragraph">
      <style:paragraph-properties fo:widows="2" fo:orphans="2" fo:text-align="justify" fo:margin-left="-0.1972in" fo:margin-right="-0.0722in" fo:text-indent="0.1972in">
        <style:tab-stops/>
      </style:paragraph-properties>
      <style:text-properties fo:font-size="12pt" style:font-size-asian="12pt" style:font-size-complex="12pt" fo:hyphenate="true"/>
    </style:style>
    <style:style style:name="P243" style:parent-style-name="Обычный" style:family="paragraph">
      <style:paragraph-properties fo:text-align="justify" fo:margin-right="-0.0208in">
        <style:tab-stops>
          <style:tab-stop style:type="left" style:position="5.6111in"/>
        </style:tab-stops>
      </style:paragraph-properties>
      <style:text-properties fo:font-size="12pt" style:font-size-asian="12pt" style:font-size-complex="12pt"/>
    </style:style>
    <style:style style:name="P244" style:parent-style-name="Обычный" style:family="paragraph">
      <style:paragraph-properties fo:text-align="center" fo:margin-left="-0.1972in" fo:margin-right="-0.0208in" fo:text-indent="0.1972in">
        <style:tab-stops>
          <style:tab-stop style:type="left" style:position="5.8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5" style:parent-style-name="Обычный" style:family="paragraph">
      <style:paragraph-properties fo:text-align="justify" fo:margin-left="-0.1972in" fo:margin-right="-0.0208in">
        <style:tab-stops>
          <style:tab-stop style:type="left" style:position="5.8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6" style:parent-style-name="Обычный" style:family="paragraph">
      <style:paragraph-properties fo:text-align="justify" fo:margin-left="-0.1972in" fo:margin-right="-0.0208in">
        <style:tab-stops>
          <style:tab-stop style:type="left" style:position="5.8083in"/>
        </style:tab-stops>
      </style:paragraph-properties>
    </style:style>
    <style:style style:name="T2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P250" style:parent-style-name="Обычный" style:family="paragraph">
      <style:paragraph-properties fo:text-align="justify" fo:margin-left="-0.1972in" fo:margin-right="-0.0208in">
        <style:tab-stops>
          <style:tab-stop style:type="left" style:position="5.8083in"/>
        </style:tab-stops>
      </style:paragraph-properties>
      <style:text-properties fo:font-size="12pt" style:font-size-asian="12pt" style:font-size-complex="12pt"/>
    </style:style>
    <style:style style:name="P251" style:parent-style-name="Обычный" style:family="paragraph">
      <style:paragraph-properties fo:text-align="justify" fo:margin-left="-0.1972in" fo:margin-right="-0.0208in">
        <style:tab-stops>
          <style:tab-stop style:type="left" style:position="5.8083in"/>
        </style:tab-stops>
      </style:paragraph-properties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Обычный" style:family="paragraph">
      <style:paragraph-properties fo:text-align="justify" fo:margin-left="-0.1972in" fo:margin-right="-0.0208in">
        <style:tab-stops>
          <style:tab-stop style:type="left" style:position="5.8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4" style:parent-style-name="Обычный" style:family="paragraph">
      <style:paragraph-properties fo:text-align="justify" fo:margin-left="-0.1972in" fo:margin-right="-0.0208in">
        <style:tab-stops>
          <style:tab-stop style:type="left" style:position="5.8083in"/>
        </style:tab-stops>
      </style:paragraph-properties>
    </style:style>
    <style:style style:name="T2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P258" style:parent-style-name="Обычный" style:family="paragraph">
      <style:paragraph-properties fo:text-align="justify" fo:margin-left="-0.1972in" fo:margin-right="-0.0208in">
        <style:tab-stops>
          <style:tab-stop style:type="left" style:position="5.808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 text:c="105"/>Приложение № 2 <text:s/>к</text:p>
      <text:p text:style-name="Standard"><text:s text:c="90"/>извещению о проведении аукциона на <text:s/></text:p>
      <text:p text:style-name="Standard"><text:s text:c="87"/>право заключения договоров аренды<text:s/></text:p>
      <text:p text:style-name="Standard"><text:s text:c="7"/><text:s text:c="71"/>и по продаже земельных участков, утвержденному <text:s text:c="14"/></text:p>
      <text:p text:style-name="Standard"><text:s text:c="55"/><text:s text:c="28"/>постановлением<text:s/>ВРИО<text:s/>главы муниципального<text:s/></text:p>
      <text:p text:style-name="Standard"><text:s text:c="91"/>образования «Турочакский район» <text:s text:c="4"/></text:p>
      <text:p text:style-name="Standard"><text:s text:c="95"/>от «___» ________ 2019 года № ____</text:p>
      <text:p text:style-name="P2"/>
      <text:p text:style-name="P3"><text:span text:style-name="T4">Договор аренды земельного участка (проект)</text:span></text:p>
      <text:p text:style-name="Standard"/>
      <text:p text:style-name="Standard">с. Турочак <text:s text:c="107"/>«___» ________2019 г.</text:p>
      <text:p text:style-name="Standard"><text:s/></text:p>
      <text:p text:style-name="P5"><text:span text:style-name="T6"><text:s text:c="7"/>Муниципальное образование «Турочакский район» в лице Админи</text:span><text:span text:style-name="T7">страции муниципального образования «Турочакский район»</text:span>, свидетельство о государственной регистрации юридического лица серии 04 № 0110681, подтверждающее, что 20 января 2003 года Межрайонной инспекцией МНС России № 3 по Республике Алтай в Единый государственный реестр юридических лиц внесена запись за основным государственным регистрационном номером – 1030400607885, ИНН 0407005789. место нахождения: 649140, Республика Алтай, Турочакский район, с. Турочак, улица Советская, 77,</text:p>
      <text:p text:style-name="P8"><text:span text:style-name="T9"><text:s text:c="5"/>в лице Главы муниципального</text:span><text:span text:style-name="T10"><text:s/>образования «Турочакский район»</text:span><text:s/><text:span text:style-name="T11">Осипова Виктора Валерьевича</text:span>, действующего на основании Устава муниципального образования «Турочакский район», решения Совета депутатов муниципального образования «Турочакский район» от 27.02.2019 г. № 8-7 «Об избрании Главы<text:s/>муниципального образования «Турочакский район», именуемая в дальнейшем «Арендодатель»,</text:p>
      <text:p text:style-name="P12"><text:span text:style-name="T13"><text:s text:c="6"/>и ФИО/наименование юридического лица, именуемый в дальнейшем «Арендатор», <text:s/></text:span></text:p>
      <text:p text:style-name="P14">и именуемые в дальнейшем «Стороны», в соответствии с частью 1 статьи 39.6., статьями 39.11 и 39.12 Земельного кодекса Российской Федерации, заключили настоящий договор аренды земельного участка (далее - Договор) о нижеследующем:</text:p>
      <text:p text:style-name="P15"/>
      <text:p text:style-name="P16"><text:span text:style-name="T17">1. Предмет Договора</text:span></text:p>
      <text:p text:style-name="P18"/>
      <text:p text:style-name="P19">1.1. Арендодатель <text:s/>предоставляет, а Арендатор принимает в аренду земельный участок (далее –<text:s/>Участок) со следующими характеристиками:</text:p>
      <text:p text:style-name="P20">местоположение: Республика Алтай, Турочакский район, _____________________________, кадастровый номер: ____________, площадь ______ кв.м., категория земель – ___________, разрешенное использование – __________.</text:p>
      <text:p text:style-name="P21">1.2. Настоящий Договор имеет одновременно силу Акта-приема передачи Участка. Участок считается переданным от Арендодателя Арендатору с момента подписания настоящего Договора. Претензии к состоянию Участка у Арендатора отсутствуют.</text:p>
      <text:p text:style-name="P22"><text:span text:style-name="T23">2.</text:span><text:span text:style-name="T24"><text:s/></text:span><text:span text:style-name="T25">Срок Договора</text:span></text:p>
      <text:p text:style-name="P26"/>
      <text:p text:style-name="P27"><text:span text:style-name="T28">2.1.</text:span><text:span text:style-name="T29"><text:s/>Насто</text:span><text:span text:style-name="T30">ящий Договор заключается<text:s/></text:span><text:span text:style-name="T31">на 18 месяцев.</text:span></text:p>
      <text:p text:style-name="P32"><text:span text:style-name="T33">2.2.<text:s/></text:span><text:span text:style-name="T34">Договор подлежит государственной регистрации в Управлении Федеральной службы государственной регистрации, кадастра и картографии по Республике Алтай.</text:span></text:p>
      <text:p text:style-name="P35"/>
      <text:p text:style-name="P36">3. Размер и условия внесения арендной платы.</text:p>
      <text:p text:style-name="P37"/>
      <text:p text:style-name="P38">3.1. Размер ежегодной арендной платы за пользование Участком составляет ______________ и определен по результатам аукциона на право заключения договора аренды земельного участка</text:p>
      <text:p text:style-name="P39">(Протокол № ___ от ______).</text:p>
      <text:p text:style-name="P40">3.2. Задаток, внесенный Арендатором для участия в аукционе в размере ________ засчитывается в счет ежегодной арендной платы за первый год действия настоящего Договора.</text:p>
      <text:p text:style-name="P41">3.3. Оставшаяся арендная плата за первый год действия настоящего договора (с ____ _______ 2019 г. по ______ ________2020 г.) в размере ________, подлежит уплате в течение 10 дней с<text:s/><text:soft-page-break/>момента подписания договора аренды до государственной регистрации права аренды.</text:p>
      <text:p text:style-name="P42">3.4.<text:span text:style-name="T43"><text:s/></text:span>Арендная плата за оставшиеся 6 месяцев действия договора в размере _________ подлежит уплате не позднее дня окончания срока действия Договора</text:p>
      <text:p text:style-name="P44">3.5. Днем оплаты считается день поступления средств на расчетный счет Арендодателя.</text:p>
      <text:p text:style-name="P45">3.6. Подтверждением исполнения обязательства по внесению арендной платы является: копия платежного поручения с отметкой банка или копия квитанции об оплате.</text:p>
      <text:p text:style-name="P46">3.7.<text:s/>Неиспользование Участка после заключения Договора не является основанием для возврата арендной платы Арендатору.</text:p>
      <text:p text:style-name="P47">3.8. В случае досрочного расторжения договора аренды по инициативе Арендатора внесенная по договору арендная плата возврату не подлежит, в том<text:s/>числе в случае, если срок, за который она была оплачена не истек.</text:p>
      <text:p text:style-name="P48"/>
      <text:p text:style-name="P49">4. Права и обязанности Сторон</text:p>
      <text:p text:style-name="P50"/>
      <text:p text:style-name="P51"><text:span text:style-name="T52">4.1.</text:span><text:span text:style-name="T53"><text:s/></text:span><text:span text:style-name="T54">Арендодатель имеет право:</text:span></text:p>
      <text:p text:style-name="P55"><text:span text:style-name="T56">4.1.1.</text:span><text:span text:style-name="T57"><text:s/>Требовать досрочного расторжения Договора при использовании Участка не по целевому назначению, а также использовании<text:s/></text:span><text:span text:style-name="T58">способами, приводящими к его порче, при невнесение арендной платы в срок, указанный в п. 3.1, не подписания Арендатором дополнительных соглашений к Договору в соответствии с п. 3.3. и нарушений других условий Договора.</text:span></text:p>
      <text:p text:style-name="P59"><text:span text:style-name="T60">4.1.2.</text:span><text:span text:style-name="T61"><text:s/>На беспрепятственный доступ на</text:span><text:span text:style-name="T62"><text:s/>территорию арендуемого Участка с целью его осмотра на предмет соблюдения условий Договора.</text:span></text:p>
      <text:p text:style-name="P63"><text:span text:style-name="T64">4.1.3.<text:s/></text:span><text:span text:style-name="T65">Осуществлять контроль за использованием земельного участка в соответствии с п. 4.4.7 и 4.4.8. настоящего договора в порядке, установленном Администрацией Тур</text:span><text:span text:style-name="T66">очакского района.</text:span></text:p>
      <text:p text:style-name="P67"><text:span text:style-name="T68">4.2.</text:span><text:span text:style-name="T69"><text:s/></text:span><text:span text:style-name="T70">Арендодатель обязан:</text:span></text:p>
      <text:p text:style-name="P71"><text:span text:style-name="T72">4.2.1.</text:span><text:span text:style-name="T73"><text:s/>Выполнять в полном объеме все условия Договора.</text:span></text:p>
      <text:p text:style-name="P74"><text:span text:style-name="T75">4.2.2.</text:span><text:span text:style-name="T76"><text:s/>После подписания Договора и изменений к нему произвести его государственную регистрацию.</text:span></text:p>
      <text:p text:style-name="P77"><text:span text:style-name="T78">4.3.</text:span><text:span text:style-name="T79"><text:s/></text:span><text:span text:style-name="T80">Арендатор имеет право:</text:span></text:p>
      <text:p text:style-name="P81"><text:span text:style-name="T82">4.3.1.</text:span><text:span text:style-name="T83"><text:s/>Использовать Участок на ус</text:span><text:span text:style-name="T84">ловиях, установленных Договором.</text:span></text:p>
      <text:p text:style-name="P85"><text:span text:style-name="T86">4.4.</text:span><text:span text:style-name="T87"><text:s/></text:span><text:span text:style-name="T88">Арендатор обязан</text:span><text:span text:style-name="T89">:</text:span></text:p>
      <text:p text:style-name="P90"><text:span text:style-name="T91">4.4.1.</text:span><text:span text:style-name="T92"><text:s/>Выполнять в полном объеме все условия Договора.</text:span></text:p>
      <text:p text:style-name="P93"><text:span text:style-name="T94">4.4.2.</text:span><text:span text:style-name="T95"><text:s/>Использовать Участок в соответствии с целевым назначением и разрешенным использованием.<text:s/></text:span></text:p>
      <text:p text:style-name="P96"><text:span text:style-name="T97">4.4.3.</text:span><text:span text:style-name="T98"><text:s/>Уплачивать в размере и на условиях, устано</text:span><text:span text:style-name="T99">вленных Договором, арендную плату.</text:span></text:p>
      <text:p text:style-name="P100"><text:span text:style-name="T101">4.4.4.<text:s/></text:span><text:span text:style-name="T102">Обеспечить Арендодателю /его законным представителям/, представителям органов государственного земельного контроля доступ на Участок по их требованию.</text:span></text:p>
      <text:p text:style-name="P103"><text:span text:style-name="T104">4.4.5.<text:s/></text:span><text:span text:style-name="T105">Письменно сообщить Арендодателю не позднее, чем за 3 /тр</text:span><text:span text:style-name="T106">и/ месяца о предстоящем освобождении Участка как в связи с окончанием срока действия Договора, так и при досрочном его освобождении.</text:span></text:p>
      <text:p text:style-name="P107"><text:span text:style-name="T108">4.4.6.<text:s/></text:span><text:span text:style-name="T109">Не допускать действий, приводящих к ухудшению экологической обстановки на арендуемом Участке и прилегающих к нему<text:s/></text:span><text:span text:style-name="T110">территорий, а также выполнять работы по благоустройству.</text:span></text:p>
      <text:p text:style-name="P111"><text:span text:style-name="T112">4.4.7.<text:s/></text:span><text:span text:style-name="T113">В течение одного года с момента подписания настоящего договора огородить земельный участок и приступить к его использованию по целевому назначению.</text:span></text:p>
      <text:p text:style-name="P114"><text:span text:style-name="T115">4.4.8.<text:s/></text:span><text:span text:style-name="T116">Не допускать зарастание земельного уч</text:span><text:span text:style-name="T117">астка кустарниковой растительностью и многолетними травами.</text:span></text:p>
      <text:p text:style-name="P118"><text:span text:style-name="T119">4.4.9.<text:s/></text:span><text:span text:style-name="T120">Письменно, в десятидневный срок, уведомить Арендодателя об изменении своих реквизитов.</text:span></text:p>
      <text:p text:style-name="P121"/>
      <text:p text:style-name="P122">5. Ответственность Сторон</text:p>
      <text:p text:style-name="P123"/>
      <text:p text:style-name="P124"><text:span text:style-name="T125">5.1.</text:span><text:span text:style-name="T126"><text:s/>За нарушения условий Договора Стороны несут ответственность, предусмо</text:span><text:span text:style-name="T127">тренную законодательством Российской Федерации и настоящим Договором.</text:span></text:p>
      <text:p text:style-name="P128"><text:span text:style-name="T129">5.2.</text:span><text:span text:style-name="T130"><text:s/>За нарушения срока внесения арендной платы по Договору Арендатор выплачивает пени из расчета 1% от размера невнесенной арендной платы за каждый календарный день просрочки. Пени<text:s/></text:span><text:span text:style-name="T131">перечисляются в порядке, предусмотренном п. 3.2. Договора.<text:s/></text:span></text:p>
      <text:soft-page-break/>
      <text:p text:style-name="P132"><text:span text:style-name="T133">5.3.<text:s/></text:span><text:span text:style-name="T134">Ответственность Сторон за нарушение обязательств по Договору, вызванных действием обстоятельств непреодолимой силы (форс-мажор), регулируется законодательством Российской Федерации. Сторона,<text:s/></text:span><text:span text:style-name="T135">попавшая под влияние форс-мажорных обстоятельств, обязана уведомить об этом другую Сторону не позднее 10 календарных дней со дня наступления таких обстоятельств, при нарушении установленных Договором сроков уведомления наступления форс-мажорных обстоятельс</text:span><text:span text:style-name="T136">тв, Арендатор уплачивает Арендодателю штраф в размере<text:s/></text:span><text:span text:style-name="T137">100 (сто) руб.</text:span><text:span text:style-name="T138"><text:s/>за каждый календарный день просрочки.</text:span></text:p>
      <text:p text:style-name="P139"><text:span text:style-name="T140">5.4.<text:s/></text:span><text:span text:style-name="T141">Сторона Договора, имущественные интересы которой нарушены в результате неисполнения или ненадлежащего исполнения обязательств по Договору другой</text:span><text:span text:style-name="T142"><text:s/>Стороной, вправе требовать полного возмещения причиненных ей этой Стороной убытков, под которыми понимаются расходы, которые Сторона, чье право нарушено, произвела или произведет для восстановления своих прав и интересов.</text:span></text:p>
      <text:p text:style-name="P143"/>
      <text:p text:style-name="P144">6. Изменение, расторжение и прекращение Договора</text:p>
      <text:p text:style-name="P145"/>
      <text:p text:style-name="P146"><text:span text:style-name="T147">6.1.<text:s/></text:span><text:span text:style-name="T148">Арендодатель имеет право требовать досрочного расторжения настоящего договора в соответствии со ст. 619 и 450 Гражданского Кодекса РФ.</text:span></text:p>
      <text:p text:style-name="P149"/>
      <text:p text:style-name="P150">7. Рассмотрение и урегулирование споров</text:p>
      <text:p text:style-name="P151"/>
      <text:p text:style-name="P152"><text:span text:style-name="T153">7.1.</text:span><text:span text:style-name="T154"><text:s/>Все споры между Сторонами, возникающие по Договору,</text:span><text:span text:style-name="T155"><text:s/>разрешаются в Мировом судебном участке Турочакского района, Турочакском районном суде Республике Алтай либо Арбитражном суде Республике Алтай.<text:s/></text:span></text:p>
      <text:p text:style-name="P156"/>
      <text:p text:style-name="P157">8. Особые условия Договора</text:p>
      <text:p text:style-name="P158"/>
      <text:p text:style-name="P159"><text:span text:style-name="T160">8.1.</text:span><text:span text:style-name="T161"><text:s/>Расходы по государственной регистрации Договора, а также изменений и дополнен</text:span><text:span text:style-name="T162">ий к нему возлагаются на Арендатора.</text:span></text:p>
      <text:p text:style-name="P163"><text:span text:style-name="T164">8.2.</text:span><text:span text:style-name="T165"><text:s/>Договор составлен в 3 /трех/ экземплярах, имеющих одинаковую юридическую силу, из которых по одному экземпляру хранится у Сторон, третий предоставляется для государственной регистрации прав.</text:span></text:p>
      <text:p text:style-name="P166"><text:span text:style-name="T167">8.3.</text:span><text:span text:style-name="T168"><text:s/>Арендатор имеет пр</text:span><text:span text:style-name="T169">аво передавать свои права и обязанности по Договору третьему лицу, в том числе отдавать арендные права Участка в залог и вносить их в качестве вклада в уставный капитал хозяйственного товарищества или общества либо паевого взноса в производственный коопера</text:span><text:span text:style-name="T170">тив, а также передавать арендованный земельный участок в субаренду в пределах срока договора, без согласия Арендодателя при условии его уведомления.</text:span></text:p>
      <text:p text:style-name="P171"/>
      <text:p text:style-name="P172">9. Подписи Сторон</text:p>
      <text:p text:style-name="P173">Арендодатель: <text:s/><text:tab/><text:s text:c="72"/></text:p>
      <text:p text:style-name="P174">«____» ________ 2019 г. <text:s text:c="35"/>Администрация Турочакского района</text:p>
      <text:p text:style-name="P175"><text:s text:c="64"/>(в лице главы <text:s/>Турочакского района В.В. Осипова) <text:s text:c="49"/><text:s text:c="57"/></text:p>
      <text:p text:style-name="P176"/>
      <text:p text:style-name="P177">Арендатор: <text:s/><text:tab/><text:s text:c="106"/></text:p>
      <text:p text:style-name="P178">«____» ________ 2019 г. <text:s text:c="53"/><text:s text:c="43"/></text:p>
      <text:p text:style-name="P179"/>
      <text:p text:style-name="P180">Договор купли-продажи земельного участка (проект)</text:p>
      <text:p text:style-name="P181"/>
      <text:p text:style-name="P182">с. Турочак <text:s text:c="104"/>«___» __________ 2019 г.</text:p>
      <text:p text:style-name="P183"><text:s/></text:p>
      <text:p text:style-name="P184"/>
      <text:p text:style-name="P185">Муниципальное<text:s/>образование «Турочакский район» в лице Администрации муниципального образования «Турочакский район», свидетельство о государственной регистрации юридического лица серии 04 № 0110681, подтверждающее, что 20 января 2003 года Межрайонной инспекцией МНС России<text:s/>№ 3 по Республике Алтай в Единый государственный реестр юридических лиц внесена запись за основным государственным регистрационном номером – 1030400607885, ИНН<text:s/><text:soft-page-break/>0407005789. место нахождения: 649140, Республика Алтай, Турочакский район, с. Турочак, улица Советская, 77,</text:p>
      <text:p text:style-name="P186"><text:span text:style-name="T187">в лице Главы муниципального образования «Турочакский район» Осипова Виктора Валерьевича,</text:span><text:span text:style-name="T188"><text:s/>действующего на основании Устава муниципального образования «Турочакский район», решения Совета депутатов муниципального образования «Турочакский район» о</text:span><text:span text:style-name="T189">т 27.02.2019 г. № 8-7 «Об избрании Главы муниципального образования «Турочакский район», именуемая в дальнейшем «Продавец»,<text:s/></text:span></text:p>
      <text:p text:style-name="P190"><text:span text:style-name="T191">и<text:s/></text:span><text:span text:style-name="T192">ФИО/наименование юридического лица</text:span><text:span text:style-name="T193">, именуемый в дальнейшем «Покупатель», <text:s/></text:span></text:p>
      <text:p text:style-name="P194">и именуемые в дальнейшем «Стороны», в соответствии с<text:s/>частью 1 статьи 39.3, статьями 39.11 и 39.12 Земельного кодекса Российской Федерации, заключили настоящий договор купли-продажи земельного участка (далее - Договор) о нижеследующем:</text:p>
      <text:p text:style-name="P195"/>
      <text:p text:style-name="P196">1. Предмет Договора</text:p>
      <text:p text:style-name="P197"><text:tab/></text:p>
      <text:p text:style-name="P198"><text:span text:style-name="T199">1.1. Продавец обязуется передать в собственность, а</text:span><text:span text:style-name="T200"><text:s/>Покупатель принять и оплатить по цене и на условиях настоящего Договора, земельный участок, находящийся по адресу: Республика Алтай, Турочакский район, с. Артыбаш, ул. Телецкая, 128 Л, кадастровый номер: 04:03:090202:1772, площадь 582 кв.м., категория зем</text:span><text:span text:style-name="T201">ель – земли населенных пунктов, разрешенное использование – природно-познавательный туризм (далее - Участок).</text:span></text:p>
      <text:p text:style-name="P202"><text:span text:style-name="T203">1.2.</text:span><text:span text:style-name="T204"><text:s/></text:span><text:span text:style-name="T205">Настоящий Договор одновременно имеет силу акта</text:span><text:span text:style-name="T206"><text:s/></text:span><text:span text:style-name="T207">приема – передачи Участка. Участок считается переданным Продавцом Покупателю с момента подписа</text:span><text:span text:style-name="T208">ния настоящего Договора.</text:span></text:p>
      <text:p text:style-name="P209"/>
      <text:p text:style-name="P210">2. Плата по Договору</text:p>
      <text:p text:style-name="P211"/>
      <text:p text:style-name="P212"><text:span text:style-name="T213">2.1.<text:s/></text:span><text:span text:style-name="T214">Цена Участка составляет ____________________________ (____________________________________) рублей.</text:span></text:p>
      <text:p text:style-name="P215">Цена выкупа земельного участка определена на основании Протокола о результатах аукциона по продаже<text:s/>земельного участка от ____ _________ 2019 <text:s/>года.</text:p>
      <text:p text:style-name="P216"><text:span text:style-name="T217">2.2. Задаток, внесенный Покупателем за участие в аукционе по продаже Участка, в размере<text:s/></text:span><text:span text:style-name="T218">__________________ (____________________________) рублей</text:span><text:span text:style-name="T219">, поступает в бюджет муниципального образования «Турочакский ра</text:span><text:span text:style-name="T220">йон».</text:span></text:p>
      <text:p text:style-name="P221">2.3. Оставшаяся сумма в размере _________________________ (_________________________________) рублей подлежит оплате в течение в течение 10 дней с момента подписания настоящего договора до государственной регистрации права собственности на Участок по<text:s/>следующим реквизитам: ИНН 0407005789, ОКТМО 84625475, Счет № 401 01 810 5 000 000 1 0000, БАНК отделение – НБ Республика Алтай г. Горно-Алтайск, БИК 048405001, КПП 041101001, Код бюджетной классификации (КБК) 991 1 14 06025 05 0000 430.</text:p>
      <text:p text:style-name="P222"/>
      <text:p text:style-name="P223">3. Права и обязанности Сторон</text:p>
      <text:p text:style-name="P224"/>
      <text:p text:style-name="P225">3.1. Продавец обязуется:</text:p>
      <text:p text:style-name="P226">3.1.1. Предоставить Покупателю сведения, необходимые для исполнения условий, установленных Договором.</text:p>
      <text:p text:style-name="P227">3.2.Покупатель обязуется:</text:p>
      <text:p text:style-name="P228">3.2.1. Оплатить цену Участка в сроки и в порядке, установленном разделом 2 Договора.</text:p>
      <text:p text:style-name="P229">3.2.2. Предоставлять информацию о состоянии Участка по запросам соответствующих органов государственной власти и органов местного самоуправления, создавать необходимые условия для контроля за надлежащим выполнением условий Договора и установленного порядка <text:s/>использования Участка, а также обеспечивать доступ и проход на Участок их представителей.</text:p>
      <text:p text:style-name="P230">3.2.3. С момента подписания Договора и до момента регистрации права собственности на Участок не отчуждать в собственность третьих лиц принадлежащее ему недвижимое имущество, находящееся на Участке.</text:p>
      <text:p text:style-name="P231">3.2.4. За свой счет обеспечить государственную регистрацию права собственности на Участок и предоставить копии документов о государственной регистрации Продавцу.</text:p>
      <text:p text:style-name="P232"/>
      <text:soft-page-break/>
      <text:p text:style-name="P233">4. Ответственность Сторон</text:p>
      <text:p text:style-name="P234"/>
      <text:p text:style-name="P235">4.1. Покупатель несет<text:s/>ответственность перед третьими лицами за последствия отчуждения недвижимого имущества, принадлежащего ему на праве собственности и находящегося на Участке, с момента подачи заявки на приватизацию Участка до государственной регистрации права собственности на Участок.</text:p>
      <text:p text:style-name="P236">4.2. Стороны несут ответственность за невыполнение либо ненадлежащее выполнение условий Договора в соответствии с законодательством Российской Федерации.</text:p>
      <text:p text:style-name="P237"><text:s/>4.3. За нарушение срока внесения платежа, указанного в пункте 2.3. Договора, Покупатель выплачивает <text:s text:c="2"/>Продавцу пени из расчета 5 % от цены Участка за каждый календарный день просрочки. Пени перечисляются в порядке, предусмотренном в п. 2.3. Договора, для оплаты цены Участка.</text:p>
      <text:p text:style-name="P238"/>
      <text:p text:style-name="P239">5. Особые условия</text:p>
      <text:p text:style-name="P240"/>
      <text:p text:style-name="P241">5.1. Все изменения и дополнения к Договору действительны, если они совершены в письменной форме и подписаны уполномоченными лицами.</text:p>
      <text:p text:style-name="P242">5.2. Договор составлен в трех экземплярах, имеющих одинаковую юридическую силу. Один экземпляр находится у Продавца, второй экземпляр находится у Покупателя, третий предоставляется для государственной регистрации права собственности.<text:s/></text:p>
      <text:p text:style-name="P243"/>
      <text:p text:style-name="P244">6. Подписи Сторон</text:p>
      <text:p text:style-name="P245"/>
      <text:p text:style-name="P246"><text:span text:style-name="T247">Продавец:</text:span><text:span text:style-name="T248"><text:s text:c="2"/></text:span><text:span text:style-name="T249"><text:tab/><text:s text:c="72"/></text:span></text:p>
      <text:p text:style-name="P250">«____» ________ 2019 г. <text:s text:c="44"/>Администрация Турочакского района</text:p>
      <text:p text:style-name="P251"><text:span text:style-name="T252"><text:s text:c="78"/>(в лице главы Турочакского района В.В. Осипова) <text:s text:c="106"/></text:span></text:p>
      <text:p text:style-name="P253"/>
      <text:p text:style-name="P254"><text:span text:style-name="T255">Покупатель: <text:s/></text:span><text:span text:style-name="T256"><text:tab/></text:span><text:span text:style-name="T257"><text:s text:c="106"/></text:span></text:p>
      <text:p text:style-name="P258">«____» ________ 2019 <text:s/>г. <text:s text:c="8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5-27T06:50:00Z</dc:date>
    <meta:print-date>2018-09-17T10:12:00Z</meta:print-date>
    <meta:template xlink:href="Normal" xlink:type="simple"/>
    <meta:editing-cycles>404</meta:editing-cycles>
    <meta:editing-duration>PT516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1" meta:word-count="2338" meta:character-count="15638" meta:row-count="111" meta:non-whitespace-character-count="13331"/>
  </office:meta>
</office:document-meta>
</file>